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left="0.09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style:snap-to-layout-grid="false" fo:margin-left="0.098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style:snap-to-layout-grid="false" fo:margin-left="0.098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3" style:family="table-column">
      <style:table-column-properties style:column-width="0.5687in"/>
    </style:style>
    <style:style style:name="TableColumn34" style:family="table-column">
      <style:table-column-properties style:column-width="0.6701in"/>
    </style:style>
    <style:style style:name="TableColumn35" style:family="table-column">
      <style:table-column-properties style:column-width="0.6041in"/>
    </style:style>
    <style:style style:name="TableColumn36" style:family="table-column">
      <style:table-column-properties style:column-width="1.425in"/>
    </style:style>
    <style:style style:name="TableColumn37" style:family="table-column">
      <style:table-column-properties style:column-width="0.6722in"/>
    </style:style>
    <style:style style:name="TableColumn38" style:family="table-column">
      <style:table-column-properties style:column-width="1.5361in"/>
    </style:style>
    <style:style style:name="TableColumn39" style:family="table-column">
      <style:table-column-properties style:column-width="0.3888in"/>
    </style:style>
    <style:style style:name="TableColumn40" style:family="table-column">
      <style:table-column-properties style:column-width="1.2222in"/>
    </style:style>
    <style:style style:name="Table32" style:family="table">
      <style:table-properties style:width="7.0875in" fo:margin-left="-0.0236in" table:align="left"/>
    </style:style>
    <style:style style:name="TableRow41" style:family="table-row">
      <style:table-row-properties style:min-row-height="0.384in"/>
    </style:style>
    <style:style style:name="TableCell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35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5" style:family="table-row">
      <style:table-row-properties style:min-row-height="0.4548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9" style:family="table-row">
      <style:table-row-properties style:min-row-height="0.2458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ableCell1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ableCell1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style:language-asian="zh" style:country-asian="HK"/>
    </style:style>
    <style:style style:name="TableRow112" style:family="table-row">
      <style:table-row-properties style:min-row-height="0.4298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style:language-asian="zh" style:country-asian="HK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 fo:margin-left="0.2777in" fo:text-indent="-0.2777in">
        <style:tab-stops/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141" style:parent-style-name="內文" style:family="paragraph">
      <style:paragraph-properties style:line-height-at-least="0in" fo:margin-left="0.2777in" fo:text-indent="-0.2777in">
        <style:tab-stops/>
      </style:paragraph-properties>
    </style:style>
    <style:style style:name="T14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line-height-at-least="0in" fo:margin-left="0.2777in" fo:text-indent="-0.2777in">
        <style:tab-stops/>
      </style:paragraph-properties>
    </style:style>
    <style:style style:name="T1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4" style:family="table-row">
      <style:table-row-properties style:min-row-height="0.6881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3" style:family="table-row">
      <style:table-row-properties style:min-row-height="0.6076in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name-complex="Arial Unicode MS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 style:font-name-complex="Arial Unicode MS"/>
    </style:style>
    <style:style style:name="TableRow191" style:family="table-row">
      <style:table-row-properties style:min-row-height="0.384in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11" style:family="table-row">
      <style:table-row-properties style:min-row-height="0.487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5" style:family="table-row">
      <style:table-row-properties style:min-row-height="0.4951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9" style:family="table-row">
      <style:table-row-properties style:min-row-height="0.3173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 style:language-asian="zh" style:country-asian="HK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language-asian="zh" style:country-asian="HK"/>
    </style:style>
    <style:style style:name="TableCell2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style:language-asian="zh" style:country-asian="HK"/>
    </style:style>
    <style:style style:name="TableCell2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style:language-asian="zh" style:country-asian="HK"/>
    </style:style>
    <style:style style:name="TableRow262" style:family="table-row">
      <style:table-row-properties style:min-row-height="0.58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language-asian="zh" style:country-asian="HK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language-asian="zh" style:country-asian="HK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style:language-asian="zh" style:country-asian="HK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snap-to-layout-grid="false"/>
      <style:text-properties style:font-name="標楷體" style:font-name-asian="標楷體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標楷體" style:font-name-asian="標楷體" style:language-asian="zh" style:country-asian="HK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 fo:margin-left="0.2777in" fo:text-indent="-0.2777in">
        <style:tab-stops/>
      </style:paragraph-properties>
    </style:style>
    <style:style style:name="T28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291" style:parent-style-name="內文" style:family="paragraph">
      <style:paragraph-properties style:line-height-at-least="0in" fo:margin-left="0.2777in" fo:text-indent="-0.2777in">
        <style:tab-stops/>
      </style:paragraph-properties>
    </style:style>
    <style:style style:name="T29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style:line-height-at-least="0in" fo:margin-left="0.2777in" fo:text-indent="-0.2777in">
        <style:tab-stops/>
      </style:paragraph-properties>
    </style:style>
    <style:style style:name="T29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4" style:family="table-row">
      <style:table-row-properties style:min-row-height="0.7423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HK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5" style:family="table-row">
      <style:table-row-properties style:min-row-height="0.6076in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font-name-complex="Arial Unicode MS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="標楷體" style:font-name-asian="標楷體" style:font-name-complex="Arial Unicode MS"/>
    </style:style>
    <style:style style:name="P34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5" style:parent-style-name="預設段落字型" style:family="text">
      <style:text-properties style:font-name="Courier New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1" text:anchor-type="paragraph" svg:x="5.47569in" svg:y="-0.32917in" svg:width="1.04167in" svg:height="0.31597in" style:rel-width="scale" style:rel-height="scale"><draw:text-box><text:p text:style-name="內文"><text:span text:style-name="T4">附件二-6</text:span></text:p></draw:text-box><svg:title/><svg:desc/></draw:frame></text:span><text:span text:style-name="T5"><text:s text:c="16"/></text:span><text:span text:style-name="T6"><text:s text:c="4"/></text:span><text:span text:style-name="T7"><text:s/></text:span><text:span text:style-name="T8">○</text:span><text:span text:style-name="T9">年度</text:span><text:span text:style-name="T10">培力就業計畫</text:span><text:span text:style-name="T11"><text:s/></text:span></text:p>
      <text:p text:style-name="P12"><text:span text:style-name="T13">○</text:span><text:span text:style-name="T14">月出勤紀錄表</text:span></text:p>
      <text:p text:style-name="P15"><text:span text:style-name="T16">○</text:span><text:span text:style-name="T17">月</text:span><text:span text:style-name="T18">○</text:span><text:span text:style-name="T19">日至</text:span><text:span text:style-name="T20">○</text:span><text:span text:style-name="T21">月</text:span><text:span text:style-name="T22">○</text:span><text:span text:style-name="T23">日</text:span></text:p>
      <text:p text:style-name="P24"><text:span text:style-name="T25">用人單位： <text:s/></text:span><text:span text:style-name="T26"><text:s text:c="18"/></text:span></text:p>
      <text:p text:style-name="P27">人員姓名：</text:p>
      <text:p text:style-name="P28"><text:span text:style-name="T29">人員</text:span><text:span text:style-name="T30">職稱</text:span><text:span text:style-name="T31">：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日期</text:p>
            <text:p text:style-name="P44">星期</text:p>
          </table:table-cell>
          <table:table-cell table:style-name="TableCell45">
            <text:p text:style-name="P46">類別</text:p>
          </table:table-cell>
          <table:table-cell table:style-name="TableCell47">
            <text:p text:style-name="P48">簽到</text:p>
            <text:p text:style-name="P49">時間</text:p>
          </table:table-cell>
          <table:table-cell table:style-name="TableCell50">
            <text:p text:style-name="P51">簽名</text:p>
          </table:table-cell>
          <table:table-cell table:style-name="TableCell52">
            <text:p text:style-name="P53">簽退</text:p>
            <text:p text:style-name="P54">時間</text:p>
          </table:table-cell>
          <table:table-cell table:style-name="TableCell55">
            <text:p text:style-name="P56">簽名</text:p>
          </table:table-cell>
          <table:table-cell table:style-name="TableCell57">
            <text:p text:style-name="P58">時數</text:p>
          </table:table-cell>
          <table:table-cell table:style-name="TableCell59">
            <text:p text:style-name="P60">主管核准欄</text:p>
          </table:table-cell>
        </table:table-row>
        <table:table-row table:style-name="TableRow61">
          <table:table-cell table:style-name="TableCell62" table:number-rows-spanned="5">
            <text:p text:style-name="P63">1/4</text:p>
            <text:p text:style-name="P64"><text:span text:style-name="T65">(</text:span><text:span text:style-name="T66">一</text:span><text:span text:style-name="T67">)</text:span></text:p>
            <text:p text:style-name="P68"/>
            <text:p text:style-name="P69"/>
          </table:table-cell>
          <table:table-cell table:style-name="TableCell70" table:number-rows-spanned="2">
            <text:p text:style-name="P71">出勤紀錄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<text:span text:style-name="T103">事由</text:span><text:span text:style-name="T104">/</text:span><text:span text:style-name="T105">地點</text:span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假別</text:span></text:p>
          </table:table-cell>
          <table:covered-table-cell/>
          <table:covered-table-cell/>
          <table:table-cell table:style-name="TableCell109">
            <text:p text:style-name="P110"><text:span text:style-name="T111">人員簽名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</text:span><text:span text:style-name="T117">公出</text:span></text:p>
            <text:p text:style-name="P118"><text:span text:style-name="T119"></text:span><text:span text:style-name="T120">出差</text:span></text:p>
          </table:table-cell>
          <table:table-cell table:style-name="TableCell121" table:number-columns-spanned="2">
            <text:p text:style-name="P122"><text:span text:style-name="T123">事由</text:span><text:span text:style-name="T124">:</text:span><text:span text:style-name="T125"><text:s/></text:span></text:p>
            <text:p text:style-name="P126"><text:s text:c="12"/></text:p>
            <text:p text:style-name="P127"><text:span text:style-name="T128">地點</text:span><text:span text:style-name="T129">:</text:span></text:p>
          </table:table-cell>
          <table:covered-table-cell/>
          <table:table-cell table:style-name="TableCell130">
            <text:p text:style-name="P131"><text:span text:style-name="T132">請假</text:span></text:p>
          </table:table-cell>
          <table:table-cell table:style-name="TableCell133" table:number-columns-spanned="2">
            <text:p text:style-name="P134"><text:span text:style-name="T135"></text:span><text:span text:style-name="T136">事假</text:span><text:span text:style-name="T137"><text:s/></text:span><text:span text:style-name="T138"><text:s text:c="3"/></text:span><text:span text:style-name="T139"></text:span><text:span text:style-name="T140">病假</text:span></text:p>
            <text:p text:style-name="P141"><text:span text:style-name="T142"></text:span><text:span text:style-name="T143">公傷假</text:span><text:span text:style-name="T144">(</text:span><text:span text:style-name="T145">可</text:span><text:span text:style-name="T146">補辦請假手續)</text:span></text:p>
            <text:p text:style-name="P147"><text:span text:style-name="T148"></text:span><text:span text:style-name="T149">其他假</text:span><text:span text:style-name="T150">:</text:span><text:span text:style-name="T151"><text:s text:c="11"/></text:span></text:p>
          </table:table-cell>
          <table:covered-table-cell/>
          <table:table-cell table:style-name="TableCell152" table:number-rows-spanned="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起訖</text:p>
            <text:p text:style-name="P158">時間</text:p>
          </table:table-cell>
          <table:table-cell table:style-name="TableCell159" table:number-columns-spanned="2">
            <text:p text:style-name="P160"><text:span text:style-name="T161">○</text:span><text:span text:style-name="T162"><text:s/>時起至<text:s/></text:span><text:span text:style-name="T163">○</text:span><text:span text:style-name="T164">時止，</text:span></text:p>
            <text:p text:style-name="P165"><text:span text:style-name="T166">共 <text:s/></text:span><text:span text:style-name="T167">○</text:span><text:span text:style-name="T168"><text:s text:c="2"/>時</text:span></text:p>
          </table:table-cell>
          <table:covered-table-cell/>
          <table:table-cell table:style-name="TableCell169">
            <text:p text:style-name="P170">起訖</text:p>
            <text:p text:style-name="P171">時間</text:p>
          </table:table-cell>
          <table:table-cell table:style-name="TableCell172" table:number-columns-spanned="2">
            <text:p text:style-name="P173"><text:span text:style-name="T174">○</text:span><text:span text:style-name="T175"><text:s/>時起至<text:s/></text:span><text:span text:style-name="T176">○</text:span><text:span text:style-name="T177">時止，</text:span></text:p>
            <text:p text:style-name="P178"><text:span text:style-name="T179">共 <text:s/></text:span><text:span text:style-name="T180">○</text:span><text:span text:style-name="T181"><text:s text:c="2"/>時</text:span></text:p>
          </table:table-cell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工作</text:p>
            <text:p text:style-name="P186">日誌</text:p>
          </table:table-cell>
          <table:table-cell table:style-name="TableCell187" table:number-columns-spanned="7">
            <text:p text:style-name="P188">上午：參加工作檢討會議</text:p>
            <text:p text:style-name="P189"><text:span text:style-name="T190">下午：到車城海生館聯繫皮雕產品展售事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日期</text:p>
            <text:p text:style-name="P194">星期</text:p>
          </table:table-cell>
          <table:table-cell table:style-name="TableCell195">
            <text:p text:style-name="P196">類別</text:p>
          </table:table-cell>
          <table:table-cell table:style-name="TableCell197">
            <text:p text:style-name="P198">簽到</text:p>
            <text:p text:style-name="P199">時間</text:p>
          </table:table-cell>
          <table:table-cell table:style-name="TableCell200">
            <text:p text:style-name="P201">簽名</text:p>
          </table:table-cell>
          <table:table-cell table:style-name="TableCell202">
            <text:p text:style-name="P203">簽退</text:p>
            <text:p text:style-name="P204">時間</text:p>
          </table:table-cell>
          <table:table-cell table:style-name="TableCell205">
            <text:p text:style-name="P206">簽名</text:p>
          </table:table-cell>
          <table:table-cell table:style-name="TableCell207">
            <text:p text:style-name="P208">時數</text:p>
          </table:table-cell>
          <table:table-cell table:style-name="TableCell209">
            <text:p text:style-name="P210">主管核准欄</text:p>
          </table:table-cell>
        </table:table-row>
        <table:table-row table:style-name="TableRow211">
          <table:table-cell table:style-name="TableCell212" table:number-rows-spanned="5">
            <text:p text:style-name="P213">1/5</text:p>
            <text:p text:style-name="P214"><text:span text:style-name="T215">(</text:span><text:span text:style-name="T216">二</text:span><text:span text:style-name="T217">)</text:span></text:p>
            <text:p text:style-name="P218"/>
            <text:p text:style-name="P219"/>
          </table:table-cell>
          <table:table-cell table:style-name="TableCell220" table:number-rows-spanned="2">
            <text:p text:style-name="P221">出勤紀錄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/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<text:span text:style-name="T253">事由</text:span><text:span text:style-name="T254">/</text:span><text:span text:style-name="T255">地點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假別</text:span></text:p>
          </table:table-cell>
          <table:covered-table-cell/>
          <table:covered-table-cell/>
          <table:table-cell table:style-name="TableCell259">
            <text:p text:style-name="P260"><text:span text:style-name="T261">人員簽名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</text:span><text:span text:style-name="T267">公出</text:span></text:p>
            <text:p text:style-name="P268"><text:span text:style-name="T269"></text:span><text:span text:style-name="T270">出差</text:span></text:p>
          </table:table-cell>
          <table:table-cell table:style-name="TableCell271" table:number-columns-spanned="2">
            <text:p text:style-name="P272"><text:span text:style-name="T273">事由</text:span><text:span text:style-name="T274">:</text:span><text:span text:style-name="T275"><text:s/></text:span></text:p>
            <text:p text:style-name="P276"><text:s text:c="12"/></text:p>
            <text:p text:style-name="P277"><text:span text:style-name="T278">地點</text:span><text:span text:style-name="T279">:</text:span></text:p>
          </table:table-cell>
          <table:covered-table-cell/>
          <table:table-cell table:style-name="TableCell280">
            <text:p text:style-name="P281"><text:span text:style-name="T282">請假</text:span></text:p>
          </table:table-cell>
          <table:table-cell table:style-name="TableCell283" table:number-columns-spanned="2">
            <text:p text:style-name="P284"><text:span text:style-name="T285"></text:span><text:span text:style-name="T286">事假</text:span><text:span text:style-name="T287"><text:s/></text:span><text:span text:style-name="T288"><text:s text:c="3"/></text:span><text:span text:style-name="T289"></text:span><text:span text:style-name="T290">病假</text:span></text:p>
            <text:p text:style-name="P291"><text:span text:style-name="T292"></text:span><text:span text:style-name="T293">公傷假</text:span><text:span text:style-name="T294">(</text:span><text:span text:style-name="T295">可</text:span><text:span text:style-name="T296">補辦請假手續)</text:span></text:p>
            <text:p text:style-name="P297"><text:span text:style-name="T298"></text:span><text:span text:style-name="T299">其他假</text:span><text:span text:style-name="T300">:</text:span><text:span text:style-name="T301"><text:s text:c="11"/></text:span></text:p>
          </table:table-cell>
          <table:covered-table-cell/>
          <table:table-cell table:style-name="TableCell302" table:number-rows-spanned="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起訖</text:p>
            <text:p text:style-name="P308"><text:span text:style-name="T309">時間</text:span></text:p>
          </table:table-cell>
          <table:table-cell table:style-name="TableCell310" table:number-columns-spanned="2">
            <text:p text:style-name="P311"><text:span text:style-name="T312">○</text:span><text:span text:style-name="T313"><text:s/>時起至<text:s/></text:span><text:span text:style-name="T314">○</text:span><text:span text:style-name="T315">時止，</text:span></text:p>
            <text:p text:style-name="P316"><text:span text:style-name="T317">共 <text:s/></text:span><text:span text:style-name="T318">○</text:span><text:span text:style-name="T319"><text:s text:c="2"/>時</text:span></text:p>
          </table:table-cell>
          <table:covered-table-cell/>
          <table:table-cell table:style-name="TableCell320">
            <text:p text:style-name="P321">起訖</text:p>
            <text:p text:style-name="P322"><text:span text:style-name="T323">時間</text:span></text:p>
          </table:table-cell>
          <table:table-cell table:style-name="TableCell324" table:number-columns-spanned="2">
            <text:p text:style-name="P325"><text:span text:style-name="T326">○</text:span><text:span text:style-name="T327"><text:s/>時起至<text:s/></text:span><text:span text:style-name="T328">○</text:span><text:span text:style-name="T329">時止，</text:span></text:p>
            <text:p text:style-name="P330"><text:span text:style-name="T331">共 <text:s/></text:span><text:span text:style-name="T332">○</text:span><text:span text:style-name="T333"><text:s text:c="2"/>時</text:span></text:p>
          </table:table-cell>
          <table:covered-table-cell/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工作</text:p>
            <text:p text:style-name="P338">日誌</text:p>
          </table:table-cell>
          <table:table-cell table:style-name="TableCell339" table:number-columns-spanned="7">
            <text:p text:style-name="P340">上午：參加工作檢討會議</text:p>
            <text:p text:style-name="P341"><text:span text:style-name="T342">下午：到車城海生館聯繫皮雕產品展售事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/>
      <text:p text:style-name="內文"><text:span text:style-name="T344">註:</text:span><text:span text:style-name="T345"><text:s/></text:span><text:span text:style-name="T346">1.</text:span><text:span text:style-name="T347">上工</text:span><text:span text:style-name="T348">人員要親自簽到(退)，不可代為簽到(退)及</text:span><text:span text:style-name="T349">蓋章</text:span><text:span text:style-name="T350">。</text:span></text:p>
      <text:p text:style-name="內文"><text:span text:style-name="T351">　　 2.</text:span><text:span text:style-name="T352">出勤表需加蓋「與正本相符」章和「單位章」正本。</text:span></text:p>
      <text:p text:style-name="內文"><text:span text:style-name="T353"><text:s/></text:span><text:span text:style-name="T354"><text:s text:c="4"/></text:span><text:span text:style-name="T355">3.</text:span><text:span text:style-name="T356">其他假例如</text:span><text:span text:style-name="T357">:</text:span><text:span text:style-name="T358">天然災害假、原住民族歲時祭儀等假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淯淇</meta:initial-creator>
    <dc:creator>楊淯淇</dc:creator>
    <meta:creation-date>2021-12-14T07:09:00Z</meta:creation-date>
    <dc:date>2021-12-14T07:09:00Z</dc:date>
    <meta:print-date>2021-12-14T07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5" meta:row-count="4" meta:non-whitespace-character-count="593"/>
  </office:meta>
</office:document-meta>
</file>