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left="0.212cm" fo:margin-top="0cm" fo:margin-bottom="0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2.771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38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3.812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1.5pt solid #00000a" fo:border-bottom="none" style:writing-mode="tb-rl"/>
    </style:style>
    <style:style style:name="表格1.B1" style:family="table-cell">
      <style:table-cell-properties style:vertical-align="middle" fo:padding-left="0.053cm" fo:padding-right="0.053cm" fo:padding-top="0cm" fo:padding-bottom="0cm" fo:border-left="0.5pt solid #00000a" fo:border-right="none" fo:border-top="1.5pt solid #00000a" fo:border-bottom="0.75pt solid #00000a"/>
    </style:style>
    <style:style style:name="表格1.C1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1.B2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 style:writing-mode="tb-rl"/>
    </style:style>
    <style:style style:name="表格1.B3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A4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/>
    </style:style>
    <style:style style:name="表格1.B4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4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F4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G4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表格1.F5" style:family="table-cell">
      <style:table-cell-properties style:vertical-align="middle" fo:padding-left="0.053cm" fo:padding-right="0.053cm" fo:padding-top="0cm" fo:padding-bottom="0cm" fo:border-left="none" fo:border-right="0.75pt solid #00000a" fo:border-top="0.75pt solid #00000a" fo:border-bottom="none"/>
    </style:style>
    <style:style style:name="表格1.G5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none"/>
    </style:style>
    <style:style style:name="表格1.A6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/>
    </style:style>
    <style:style style:name="表格1.B6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A7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0.75pt solid #00000a" style:writing-mode="tb-rl"/>
    </style:style>
    <style:style style:name="表格1.B7" style:family="table-cell">
      <style:table-cell-properties style:vertical-align="middle" fo:padding-left="0.053cm" fo:padding-right="0.053cm" fo:padding-top="0cm" fo:padding-bottom="0cm" fo:border-left="0.5pt solid #00000a" fo:border-right="none" fo:border-top="0.75pt solid #00000a" fo:border-bottom="0.75pt solid #00000a"/>
    </style:style>
    <style:style style:name="表格1.C7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8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min-row-height="0.88cm" fo:keep-together="always"/>
    </style:style>
    <style:style style:name="表格1.A9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942cm" fo:keep-together="always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1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1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0.907cm" fo:keep-together="always"/>
    </style:style>
    <style:style style:name="表格1.A11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11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11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0.889cm" fo:keep-together="always"/>
    </style:style>
    <style:style style:name="表格1.A12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0.75pt solid #00000a" fo:border-bottom="none" style:writing-mode="tb-rl"/>
    </style:style>
    <style:style style:name="表格1.B12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75pt solid #00000a"/>
    </style:style>
    <style:style style:name="表格1.D12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3" style:family="table-row">
      <style:table-row-properties style:min-row-height="1.905cm" fo:keep-together="always"/>
    </style:style>
    <style:style style:name="表格1.B13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75pt solid #00000a"/>
    </style:style>
    <style:style style:name="表格1.D13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4" style:family="table-row">
      <style:table-row-properties style:min-row-height="0.52cm" fo:keep-together="always"/>
    </style:style>
    <style:style style:name="表格1.A14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/>
    </style:style>
    <style:style style:name="表格1.B14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75pt solid #00000a"/>
    </style:style>
    <style:style style:name="表格1.D14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none"/>
    </style:style>
    <style:style style:name="表格1.B15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75pt solid #00000a"/>
    </style:style>
    <style:style style:name="表格1.D15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6" style:family="table-row">
      <style:table-row-properties style:min-row-height="1.115cm" fo:keep-together="always"/>
    </style:style>
    <style:style style:name="表格1.A16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none" fo:border-bottom="0.75pt solid #00000a"/>
    </style:style>
    <style:style style:name="表格1.B16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75pt solid #00000a"/>
    </style:style>
    <style:style style:name="表格1.D16" style:family="table-cell">
      <style:table-cell-properties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7" style:family="table-row">
      <style:table-row-properties style:min-row-height="1.662cm" fo:keep-together="always"/>
    </style:style>
    <style:style style:name="表格1.A17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none"/>
    </style:style>
    <style:style style:name="表格1.B17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7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8" style:family="table-row">
      <style:table-row-properties style:min-row-height="1.663cm" fo:keep-together="always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8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9" style:family="table-row">
      <style:table-row-properties style:min-row-height="1.27cm" fo:keep-together="always"/>
    </style:style>
    <style:style style:name="表格1.A1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9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20" style:family="table-row">
      <style:table-row-properties style:min-row-height="1.236cm" fo:keep-together="always"/>
    </style:style>
    <style:style style:name="表格1.A20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0.75pt solid #00000a"/>
    </style:style>
    <style:style style:name="表格1.B2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20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298cm" fo:line-height="0.84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-0.298cm" fo:line-height="0.847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letter-spacing="0.009cm" fo:font-weight="bold" style:letter-kerning="false" style:font-name-asian="標楷體1" style:font-weight-asian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weight="bold" style:font-name-asian="標楷體1" style:font-weight-asian="bold"/>
    </style:style>
    <style:style style:name="T7" style:family="text">
      <style:text-properties fo:font-size="14pt" style:font-size-asian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g text:anchor-type="as-char" svg:y="0cm" draw:z-index="0" draw:name="畫布 315" draw:style-name="gr1"><draw:custom-shape draw:style-name="gr2" draw:text-style-name="P15" svg:width="17.146cm" svg:height="10.161cm" svg:x="0cm" svg:y="0cm"><text:p/><draw:enhanced-geometry draw:type="mso-spt75"/></draw:custom-shape></draw:g><text:span text:style-name="T1">多元就業開發方案計畫申請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7" office:value-type="string">
            <text:p text:style-name="P1"><text:span text:style-name="T2">研</text:span><text:span text:style-name="T3">提單位</text:span></text:p>
          </table:table-cell>
          <table:table-cell table:style-name="表格1.B1" office:value-type="string">
            <text:p text:style-name="P2"><text:span text:style-name="T4">計畫名稱</text:span>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4">計畫類型</text:span></text:p>
          </table:table-cell>
          <table:table-cell table:style-name="表格1.C2" table:number-columns-spanned="6" office:value-type="string">
            <text:p text:style-name="P9"><text:span text:style-name="T5">社會型計畫第○年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<text:span text:style-name="T4">單位(全銜)</text:span></text:p>
          </table:table-cell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<text:span text:style-name="T4">聯絡人姓名</text:span></text:p>
            <text:p text:style-name="P2"><text:span text:style-name="T4">及職稱</text:span>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office:value-type="string">
            <text:p text:style-name="P2"><text:span text:style-name="T4">聯絡人電話</text:span></text:p>
          </table:table-cell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<text:span text:style-name="T4">電子郵件</text:span>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F5" office:value-type="string">
            <text:p text:style-name="P2"><text:span text:style-name="T4">傳真號碼</text:span></text:p>
          </table:table-cell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2"><text:span text:style-name="T4">地址</text:span></text:p>
          </table:table-cell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"><text:span text:style-name="T4">立案證書字號</text:span></text:p>
          </table:table-cell>
          <table:table-cell table:style-name="表格1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2"><text:span text:style-name="T4">計畫（工作項目）</text:span></text:p>
          </table:table-cell>
          <table:covered-table-cell/>
          <table:covered-table-cell/>
          <table:table-cell table:style-name="表格1.D8" office:value-type="string">
            <text:p text:style-name="P2"><text:span text:style-name="T4">人數</text:span></text:p>
          </table:table-cell>
          <table:table-cell table:style-name="表格1.E8" table:number-columns-spanned="3" office:value-type="string">
            <text:p text:style-name="P2"><text:span text:style-name="T4">配置地址（地點）</text:span></text:p>
          </table:table-cell>
          <table:covered-table-cell/>
          <table:covered-table-cell/>
          <table:table-cell table:style-name="表格1.H8" office:value-type="string">
            <text:p text:style-name="P2"><text:span text:style-name="T4">所需專長或技能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9" office:value-type="string">
            <text:p text:style-name="P4"/>
          </table:table-cell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office:value-type="string">
            <text:p text:style-name="P4"/>
          </table:table-cell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2"><text:span text:style-name="T5">合計</text:span></text:p>
          </table:table-cell>
          <table:covered-table-cell/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13"><text:span text:style-name="T4">經費結構</text:span></text:p>
          </table:table-cell>
          <table:table-cell table:style-name="表格1.B12" table:number-columns-spanned="2" office:value-type="string">
            <text:p text:style-name="Standard"><text:span text:style-name="T4">計畫申請經費</text:span></text:p>
          </table:table-cell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Standard"><text:span text:style-name="T4">是否曾經申請</text:span><text:span text:style-name="T6">本部</text:span><text:span text:style-name="T4">「永續/多元/臨時工作津貼」或其他補助</text:span></text:p>
          </table:table-cell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Standard"><text:span text:style-name="T4">與其他政府部門經費之整合</text:span></text:p>
          </table:table-cell>
          <table:covered-table-cell/>
          <table:table-cell table:style-name="表格1.D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Standard"><text:span text:style-name="T4">同一計畫向二個以上政府機關提出申請補助之項目與金額</text:span></text:p>
          </table:table-cell>
          <table:covered-table-cell/>
          <table:table-cell table:style-name="表格1.D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Standard"><text:span text:style-name="T4">自籌款或其他民間資源</text:span></text:p>
          </table:table-cell>
          <table:covered-table-cell/>
          <table:table-cell table:style-name="表格1.D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4" office:value-type="string">
            <text:p text:style-name="P2"><text:span text:style-name="T4">預期績效</text:span></text:p>
          </table:table-cell>
          <table:table-cell table:style-name="表格1.B17" table:number-columns-spanned="2" office:value-type="string">
            <text:p text:style-name="Standard"><text:span text:style-name="T4">創造就業機會數之可行性及比例</text:span></text:p>
          </table:table-cell>
          <table:covered-table-cell/>
          <table:table-cell table:style-name="表格1.D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Standard"><text:span text:style-name="T4">輔導進入常態職場之比例</text:span></text:p>
          </table:table-cell>
          <table:covered-table-cell/>
          <table:table-cell table:style-name="表格1.D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Standard"><text:span text:style-name="T4">符合公共利益</text:span></text:p>
          </table:table-cell>
          <table:covered-table-cell/>
          <table:table-cell table:style-name="表格1.D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Standard"><text:span text:style-name="T4">符合地方需求</text:span></text:p>
          </table:table-cell>
          <table:covered-table-cell/>
          <table:table-cell table:style-name="表格1.D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0.776cm" fo:text-align="justify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0.99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99pt solid #00000a" fo:border-bottom="0.51pt solid #00000a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a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color="#00000a"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455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1cm" fo:text-indent="-1.508cm" fo:margin-left="0.66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bullet text:level="3" text:style-name="ListLabel_20_6" style:num-suffix="○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1cm" fo:text-indent="-1.508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91cm" fo:margin-bottom="1.501cm" fo:margin-left="2.501cm" fo:margin-right="2.22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陳怡蓉</dc:creator>
    <meta:editing-cycles>2</meta:editing-cycles>
    <meta:print-date>2012-08-23T07:06:00</meta:print-date>
    <meta:creation-date>2018-07-06T09:25:00</meta:creation-date>
    <dc:date>2018-07-06T09:2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225" meta:character-count="225" meta:non-whitespace-character-count="225"/>
    <meta:user-defined meta:name="AppVersion">16.0000</meta:user-defined>
    <meta:user-defined meta:name="Company">勞工委員會職訓局高屏澎東區就業服務中心(354014000J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