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S Sans Serif1" svg:font-family="'MS Sans Serif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vertical-align="baseline"/>
    </style:style>
    <style:style style:name="P2" style:family="paragraph" style:parent-style-name="Standard" style:list-style-name="WWNum2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2" style:font-size-asian="14pt" style:font-name-complex="Times New Roman1" style:font-size-complex="14pt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 style:list-style-name="WWNum2">
      <style:paragraph-properties fo:margin-left="1.852cm" fo:margin-right="0cm" fo:line-height="0.847cm" fo:text-align="justify" style:justify-single-word="false" fo:text-indent="-1.005cm" style:auto-text-indent="false"/>
    </style:style>
    <style:style style:name="P7" style:family="paragraph" style:parent-style-name="Standard" style:list-style-name="WWNum3">
      <style:paragraph-properties fo:margin-left="1.905cm" fo:margin-right="0cm" fo:line-height="0.847cm" fo:text-indent="-0.635cm" style:auto-text-indent="false">
        <style:tab-stops>
          <style:tab-stop style:position="1.905cm"/>
        </style:tab-stops>
      </style:paragraph-properties>
    </style:style>
    <style:style style:name="P8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  <style:text-properties style:font-name="標楷體" fo:font-size="14pt" style:font-name-asian="標楷體2" style:font-size-asian="14pt" style:font-name-complex="Times New Roman1" style:font-size-complex="14pt"/>
    </style:style>
    <style:style style:name="P9" style:family="paragraph" style:parent-style-name="Standard" style:master-page-name="Standard">
      <style:paragraph-properties fo:line-height="0.776cm" fo:text-align="center" style:justify-single-word="false" style:page-number="auto" style:vertical-align="baseline"/>
    </style:style>
    <style:style style:name="P10" style:family="paragraph" style:parent-style-name="Frame_20_contents">
      <style:paragraph-properties fo:line-height="0.564cm" fo:text-align="center" style:justify-single-word="false"/>
    </style:style>
    <style:style style:name="T1" style:family="text">
      <style:text-properties fo:color="#000000" style:font-name="標楷體" fo:font-size="14pt" style:font-name-asian="標楷體2" style:font-size-asian="14pt" style:font-size-complex="14pt"/>
    </style:style>
    <style:style style:name="T2" style:family="text">
      <style:text-properties style:font-name="Times New Roman" fo:font-size="18pt" style:rfc-language-tag="x-none" fo:font-weight="bold" style:font-name-asian="標楷體2" style:font-size-asian="18pt" style:language-asian="zh" style:country-asian="HK" style:font-weight-asian="bold" style:font-name-complex="Times New Roman1" style:font-size-complex="18pt"/>
    </style:style>
    <style:style style:name="T3" style:family="text">
      <style:text-properties style:font-name="Times New Roman" fo:font-size="18pt" style:rfc-language-tag="x-none" fo:font-weight="bold" style:font-name-asian="標楷體2" style:font-size-asian="18pt" style:rfc-language-tag-asian="x-none" style:font-weight-asian="bold" style:font-name-complex="Times New Roman1" style:font-size-complex="18pt"/>
    </style:style>
    <style:style style:name="T4" style:family="text">
      <style:text-properties style:font-name="Times New Roman" fo:font-size="18pt" style:rfc-language-tag="x-none" fo:font-weight="bold" style:font-name-asian="標楷體2" style:font-size-asian="18pt" style:font-weight-asian="bold" style:font-name-complex="Times New Roman1" style:font-size-complex="18pt"/>
    </style:style>
    <style:style style:name="T5" style:family="text">
      <style:text-properties style:font-name="標楷體" fo:font-size="14pt" style:font-name-asian="標楷體2" style:font-size-asian="14pt" style:font-name-complex="Times New Roman1" style:font-size-complex="14pt"/>
    </style:style>
    <style:style style:name="T6" style:family="text">
      <style:text-properties style:font-name="標楷體" fo:font-size="14pt" style:font-name-asian="標楷體2" style:font-size-asian="14pt" style:language-asian="zh" style:country-asian="HK" style:font-name-complex="Times New Roman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name-complex="Times New Roman1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text:anchor-type="char" svg:x="13.273cm" svg:y="-1.281cm" svg:width="3.048cm" svg:height="0.889cm" draw:z-index="0"><draw:text-box><text:p text:style-name="P10"><text:span text:style-name="T1">附件一-2</text:span></text:p></draw:text-box></draw:frame><text:span text:style-name="T2">勞動部勞動力發展署高屏澎東分署</text:span></text:p>
      <text:p text:style-name="P1"><text:span text:style-name="T3">參與多元就業開發方案</text:span><text:span text:style-name="T4">（經濟型）／</text:span><text:span text:style-name="T3">培力就業計畫意願書</text:span></text:p>
      <text:list xml:id="list9128287444031785762" text:style-name="WWNum2">
        <text:list-item>
          <text:list>
            <text:list-item>
              <text:p text:style-name="P2"><text:span text:style-name="T5">本人具有工作能力及工作意願，且目前無工作，為失業狀態，未於其他事業單位參加勞工保險（職業工會/漁會加保者除外），</text:span><text:span text:style-name="T6">亦未擔任事業負責人</text:span><text:span text:style-name="T5">，願意參與勞動部之多元就業開發方案/培力就業計畫，並接受公立就業服務機構推介至合適之計畫用人單位工作。</text:span></text:p>
            </text:list-item>
            <text:list-item>
              <text:p text:style-name="P2"><text:span text:style-name="T5">本人已知計畫執行期間本人與民間團體間為公法救助關係，亦不適用就業保險法，然為使職業災害發生時能獲得保障，同意由計畫民間團體辦理勞健保加保作業。</text:span></text:p>
            </text:list-item>
            <text:list-item>
              <text:p text:style-name="P2"><text:span text:style-name="T5">參與期間本人願意遵守本計畫相關工作規範。</text:span></text:p>
            </text:list-item>
            <text:list-item>
              <text:p text:style-name="P6"><text:span text:style-name="T5">本人目前未擔任用人單位之</text:span><text:span text:style-name="T6">理事長</text:span><text:span text:style-name="T5">、</text:span><text:span text:style-name="T6">總幹事</text:span><text:span text:style-name="T5">、</text:span><text:span text:style-name="T6">執行長</text:span><text:span text:style-name="T5">、理監事、相關領導幹部</text:span><text:span text:style-name="T6">或相同職務者</text:span><text:span text:style-name="T5">，</text:span><text:span text:style-name="T6">及其</text:span><text:span text:style-name="T5">配偶、三親等內血親、姻親。</text:span></text:p>
            </text:list-item>
            <text:list-item>
              <text:p text:style-name="P2"><text:span text:style-name="T5">本人係（二選一）</text:span></text:p>
            </text:list-item>
          </text:list>
        </text:list-item>
      </text:list>
      <text:list xml:id="list3196138385364882402" text:style-name="WWNum3">
        <text:list-item>
          <text:p text:style-name="P7"><text:span text:style-name="T5">未曾領取公教人員保險養老給付、軍人退休俸、公營事業退休金或合於勞動基準法規定之退休金。</text:span></text:p>
        </text:list-item>
        <text:list-item>
          <text:p text:style-name="P7"><text:span text:style-name="T5">曾領取上開退休金（俸）或給付，但因</text:span><text:span text:style-name="T7"> <text:s text:c="20"/></text:span><text:span text:style-name="T5">故，而有就業需求者。</text:span></text:p>
        </text:list-item>
      </text:list>
      <text:list xml:id="list114946031474846" text:continue-list="list9128287444031785762" text:style-name="WWNum2">
        <text:list-item>
          <text:list>
            <text:list-item>
              <text:p text:style-name="P2"><text:span text:style-name="T5">本人目前未領取失業給付或正申領中。</text:span></text:p>
            </text:list-item>
            <text:list-item>
              <text:p text:style-name="P2"><text:span text:style-name="T5">如有違上述事實者，願立即離職並繳回溢領款項。</text:span></text:p>
            </text:list-item>
          </text:list>
        </text:list-item>
      </text:list>
      <text:p text:style-name="P8"/>
      <text:p text:style-name="P4"><text:span text:style-name="T5">立書人：</text:span></text:p>
      <text:p text:style-name="P4"><text:span text:style-name="T5">身分證字號：</text:span></text:p>
      <text:p text:style-name="P4"><text:span text:style-name="T5">戶籍地址：</text:span></text:p>
      <text:p text:style-name="P4"><text:span text:style-name="T5">通訊地址：</text:span></text:p>
      <text:p text:style-name="P4"><text:span text:style-name="T5">聯絡電話：</text:span></text:p>
      <text:p text:style-name="P4"><text:span text:style-name="T5"><text:s text:c="13"/></text:span></text:p>
      <text:p text:style-name="P5"><text:span text:style-name="T5">中華民國 <text:s text:c="10"/>年 <text:s text:c="8"/>月 <text:s text:c="12"/>日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S Sans Serif1" svg:font-family="'MS Sans Serif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淯淇</meta:initial-creator>
    <dc:creator>楊淯淇</dc:creator>
    <meta:editing-cycles>2</meta:editing-cycles>
    <meta:creation-date>2020-12-21T07:49:00</meta:creation-date>
    <dc:date>2020-12-21T07:49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9" meta:word-count="472" meta:character-count="540" meta:non-whitespace-character-count="4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