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snap-to-layout-grid="false" fo:margin-left="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margin-left="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9" style:family="table-column">
      <style:table-column-properties style:column-width="0.5687in"/>
    </style:style>
    <style:style style:name="TableColumn30" style:family="table-column">
      <style:table-column-properties style:column-width="0.6701in"/>
    </style:style>
    <style:style style:name="TableColumn31" style:family="table-column">
      <style:table-column-properties style:column-width="0.6041in"/>
    </style:style>
    <style:style style:name="TableColumn32" style:family="table-column">
      <style:table-column-properties style:column-width="1.425in"/>
    </style:style>
    <style:style style:name="TableColumn33" style:family="table-column">
      <style:table-column-properties style:column-width="0.6722in"/>
    </style:style>
    <style:style style:name="TableColumn34" style:family="table-column">
      <style:table-column-properties style:column-width="1.5361in"/>
    </style:style>
    <style:style style:name="TableColumn35" style:family="table-column">
      <style:table-column-properties style:column-width="0.3888in"/>
    </style:style>
    <style:style style:name="TableColumn36" style:family="table-column">
      <style:table-column-properties style:column-width="1.2222in"/>
    </style:style>
    <style:style style:name="Table28" style:family="table">
      <style:table-properties style:width="7.0875in" fo:margin-left="-0.0236in" table:align="left"/>
    </style:style>
    <style:style style:name="TableRow37" style:family="table-row">
      <style:table-row-properties style:min-row-height="0.384in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4548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2458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ableRow108" style:family="table-row">
      <style:table-row-properties style:min-row-height="0.4298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37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6881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6076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Arial Unicode MS"/>
    </style:style>
    <style:style style:name="TableRow187" style:family="table-row">
      <style:table-row-properties style:min-row-height="0.384in"/>
    </style:style>
    <style:style style:name="TableCell18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4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1" style:family="table-row">
      <style:table-row-properties style:min-row-height="0.4951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min-row-height="0.3173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ableRow258" style:family="table-row">
      <style:table-row-properties style:min-row-height="0.58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87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 style:min-row-height="0.7423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1" style:family="table-row">
      <style:table-row-properties style:min-row-height="0.6076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 Unicode MS"/>
    </style:style>
    <style:style style:name="P3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Courier New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7569in" svg:y="-0.32917in" svg:width="1.04167in" svg:height="0.31597in" style:rel-width="scale" style:rel-height="scale"><draw:text-box><text:p text:style-name="內文"><text:span text:style-name="T4">附件二-6</text:span></text:p></draw:text-box><svg:title/><svg:desc/></draw:frame></text:span><text:span text:style-name="T5"><text:s text:c="17"/></text:span><text:span text:style-name="T6">○</text:span><text:span text:style-name="T7">年度多元就業開發方案<text:s/></text:span></text:p>
      <text:p text:style-name="P8"><text:span text:style-name="T9">○</text:span><text:span text:style-name="T10">月出勤紀錄表</text:span></text:p>
      <text:p text:style-name="P11"><text:span text:style-name="T12">○</text:span><text:span text:style-name="T13">月</text:span><text:span text:style-name="T14">○</text:span><text:span text:style-name="T15">日至</text:span><text:span text:style-name="T16">○</text:span><text:span text:style-name="T17">月</text:span><text:span text:style-name="T18">○</text:span><text:span text:style-name="T19">日</text:span></text:p>
      <text:p text:style-name="P20"><text:span text:style-name="T21">用人單位： <text:s/></text:span><text:span text:style-name="T22"><text:s text:c="18"/></text:span></text:p>
      <text:p text:style-name="P23">人員姓名：</text:p>
      <text:p text:style-name="P24"><text:span text:style-name="T25">人員</text:span><text:span text:style-name="T26">職稱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  <text:p text:style-name="P40">星期</text:p>
          </table:table-cell>
          <table:table-cell table:style-name="TableCell41">
            <text:p text:style-name="P42">類別</text:p>
          </table:table-cell>
          <table:table-cell table:style-name="TableCell43">
            <text:p text:style-name="P44">簽到</text:p>
            <text:p text:style-name="P45">時間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簽退</text:p>
            <text:p text:style-name="P50">時間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主管核准欄</text:p>
          </table:table-cell>
        </table:table-row>
        <table:table-row table:style-name="TableRow57">
          <table:table-cell table:style-name="TableCell58" table:number-rows-spanned="5">
            <text:p text:style-name="P59">1/4</text:p>
            <text:p text:style-name="P60"><text:span text:style-name="T61">(</text:span><text:span text:style-name="T62">一</text:span><text:span text:style-name="T63">)</text:span></text:p>
            <text:p text:style-name="P64"/>
            <text:p text:style-name="P65"/>
          </table:table-cell>
          <table:table-cell table:style-name="TableCell66" table:number-rows-spanned="2">
            <text:p text:style-name="P67">出勤紀錄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事由</text:span><text:span text:style-name="T100">/</text:span><text:span text:style-name="T101">地點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假別</text:span></text:p>
          </table:table-cell>
          <table:covered-table-cell/>
          <table:covered-table-cell/>
          <table:table-cell table:style-name="TableCell105">
            <text:p text:style-name="P106"><text:span text:style-name="T107">人員簽名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</text:span><text:span text:style-name="T113">公出</text:span></text:p>
            <text:p text:style-name="P114"><text:span text:style-name="T115"></text:span><text:span text:style-name="T116">出差</text:span></text:p>
          </table:table-cell>
          <table:table-cell table:style-name="TableCell117" table:number-columns-spanned="2">
            <text:p text:style-name="P118"><text:span text:style-name="T119">事由</text:span><text:span text:style-name="T120">:</text:span><text:span text:style-name="T121"><text:s/></text:span></text:p>
            <text:p text:style-name="P122"><text:s text:c="12"/></text:p>
            <text:p text:style-name="P123"><text:span text:style-name="T124">地點</text:span><text:span text:style-name="T125">:</text:span></text:p>
          </table:table-cell>
          <table:covered-table-cell/>
          <table:table-cell table:style-name="TableCell126">
            <text:p text:style-name="P127"><text:span text:style-name="T128">請假</text:span></text:p>
          </table:table-cell>
          <table:table-cell table:style-name="TableCell129" table:number-columns-spanned="2">
            <text:p text:style-name="P130"><text:span text:style-name="T131"></text:span><text:span text:style-name="T132">事假</text:span><text:span text:style-name="T133"><text:s/></text:span><text:span text:style-name="T134"><text:s text:c="3"/></text:span><text:span text:style-name="T135"></text:span><text:span text:style-name="T136">病假</text:span></text:p>
            <text:p text:style-name="P137"><text:span text:style-name="T138"></text:span><text:span text:style-name="T139">公傷假</text:span><text:span text:style-name="T140">(</text:span><text:span text:style-name="T141">可</text:span><text:span text:style-name="T142">補辦請假手續)</text:span></text:p>
            <text:p text:style-name="P143"><text:span text:style-name="T144"></text:span><text:span text:style-name="T145">其他假</text:span><text:span text:style-name="T146">:</text:span><text:span text:style-name="T147"><text:s text:c="11"/></text:span>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起訖</text:p>
            <text:p text:style-name="P154">時間</text:p>
          </table:table-cell>
          <table:table-cell table:style-name="TableCell155" table:number-columns-spanned="2">
            <text:p text:style-name="P156"><text:span text:style-name="T157">○</text:span><text:span text:style-name="T158"><text:s/>時起至<text:s/></text:span><text:span text:style-name="T159">○</text:span><text:span text:style-name="T160">時止，</text:span></text:p>
            <text:p text:style-name="P161"><text:span text:style-name="T162">共 <text:s/></text:span><text:span text:style-name="T163">○</text:span><text:span text:style-name="T164"><text:s text:c="2"/>時</text:span></text:p>
          </table:table-cell>
          <table:covered-table-cell/>
          <table:table-cell table:style-name="TableCell165">
            <text:p text:style-name="P166">起訖</text:p>
            <text:p text:style-name="P167">時間</text:p>
          </table:table-cell>
          <table:table-cell table:style-name="TableCell168" table:number-columns-spanned="2">
            <text:p text:style-name="P169"><text:span text:style-name="T170">○</text:span><text:span text:style-name="T171"><text:s/>時起至<text:s/></text:span><text:span text:style-name="T172">○</text:span><text:span text:style-name="T173">時止，</text:span></text:p>
            <text:p text:style-name="P174"><text:span text:style-name="T175">共 <text:s/></text:span><text:span text:style-name="T176">○</text:span><text:span text:style-name="T177"><text:s text:c="2"/>時</text:span>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工作</text:p>
            <text:p text:style-name="P182">日誌</text:p>
          </table:table-cell>
          <table:table-cell table:style-name="TableCell183" table:number-columns-spanned="7">
            <text:p text:style-name="P184">上午：參加工作檢討會議</text:p>
            <text:p text:style-name="P185"><text:span text:style-name="T186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日期</text:p>
            <text:p text:style-name="P190">星期</text:p>
          </table:table-cell>
          <table:table-cell table:style-name="TableCell191">
            <text:p text:style-name="P192">類別</text:p>
          </table:table-cell>
          <table:table-cell table:style-name="TableCell193">
            <text:p text:style-name="P194">簽到</text:p>
            <text:p text:style-name="P195">時間</text:p>
          </table:table-cell>
          <table:table-cell table:style-name="TableCell196">
            <text:p text:style-name="P197">簽名</text:p>
          </table:table-cell>
          <table:table-cell table:style-name="TableCell198">
            <text:p text:style-name="P199">簽退</text:p>
            <text:p text:style-name="P200">時間</text:p>
          </table:table-cell>
          <table:table-cell table:style-name="TableCell201">
            <text:p text:style-name="P202">簽名</text:p>
          </table:table-cell>
          <table:table-cell table:style-name="TableCell203">
            <text:p text:style-name="P204">時數</text:p>
          </table:table-cell>
          <table:table-cell table:style-name="TableCell205">
            <text:p text:style-name="P206">主管核准欄</text:p>
          </table:table-cell>
        </table:table-row>
        <table:table-row table:style-name="TableRow207">
          <table:table-cell table:style-name="TableCell208" table:number-rows-spanned="5">
            <text:p text:style-name="P209">1/5</text:p>
            <text:p text:style-name="P210"><text:span text:style-name="T211">(</text:span><text:span text:style-name="T212">二</text:span><text:span text:style-name="T213">)</text:span></text:p>
            <text:p text:style-name="P214"/>
            <text:p text:style-name="P215"/>
          </table:table-cell>
          <table:table-cell table:style-name="TableCell216" table:number-rows-spanned="2">
            <text:p text:style-name="P217">出勤紀錄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<text:span text:style-name="T249">事由</text:span><text:span text:style-name="T250">/</text:span><text:span text:style-name="T251">地點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假別</text:span></text:p>
          </table:table-cell>
          <table:covered-table-cell/>
          <table:covered-table-cell/>
          <table:table-cell table:style-name="TableCell255">
            <text:p text:style-name="P256"><text:span text:style-name="T257">人員簽名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</text:span><text:span text:style-name="T263">公出</text:span></text:p>
            <text:p text:style-name="P264"><text:span text:style-name="T265"></text:span><text:span text:style-name="T266">出差</text:span></text:p>
          </table:table-cell>
          <table:table-cell table:style-name="TableCell267" table:number-columns-spanned="2">
            <text:p text:style-name="P268"><text:span text:style-name="T269">事由</text:span><text:span text:style-name="T270">:</text:span><text:span text:style-name="T271"><text:s/></text:span></text:p>
            <text:p text:style-name="P272"><text:s text:c="12"/></text:p>
            <text:p text:style-name="P273"><text:span text:style-name="T274">地點</text:span><text:span text:style-name="T275">:</text:span></text:p>
          </table:table-cell>
          <table:covered-table-cell/>
          <table:table-cell table:style-name="TableCell276">
            <text:p text:style-name="P277"><text:span text:style-name="T278">請假</text:span></text:p>
          </table:table-cell>
          <table:table-cell table:style-name="TableCell279" table:number-columns-spanned="2">
            <text:p text:style-name="P280"><text:span text:style-name="T281"></text:span><text:span text:style-name="T282">事假</text:span><text:span text:style-name="T283"><text:s/></text:span><text:span text:style-name="T284"><text:s text:c="3"/></text:span><text:span text:style-name="T285"></text:span><text:span text:style-name="T286">病假</text:span></text:p>
            <text:p text:style-name="P287"><text:span text:style-name="T288"></text:span><text:span text:style-name="T289">公傷假</text:span><text:span text:style-name="T290">(</text:span><text:span text:style-name="T291">可</text:span><text:span text:style-name="T292">補辦請假手續)</text:span></text:p>
            <text:p text:style-name="P293"><text:span text:style-name="T294"></text:span><text:span text:style-name="T295">其他假</text:span><text:span text:style-name="T296">:</text:span><text:span text:style-name="T297"><text:s text:c="11"/></text:span></text:p>
          </table:table-cell>
          <table:covered-table-cell/>
          <table:table-cell table:style-name="TableCell298" table:number-rows-spanned="2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起訖</text:p>
            <text:p text:style-name="P304"><text:span text:style-name="T305">時間</text:span></text:p>
          </table:table-cell>
          <table:table-cell table:style-name="TableCell306" table:number-columns-spanned="2">
            <text:p text:style-name="P307"><text:span text:style-name="T308">○</text:span><text:span text:style-name="T309"><text:s/>時起至<text:s/></text:span><text:span text:style-name="T310">○</text:span><text:span text:style-name="T311">時止，</text:span></text:p>
            <text:p text:style-name="P312"><text:span text:style-name="T313">共 <text:s/></text:span><text:span text:style-name="T314">○</text:span><text:span text:style-name="T315"><text:s text:c="2"/>時</text:span></text:p>
          </table:table-cell>
          <table:covered-table-cell/>
          <table:table-cell table:style-name="TableCell316">
            <text:p text:style-name="P317">起訖</text:p>
            <text:p text:style-name="P318"><text:span text:style-name="T319">時間</text:span></text:p>
          </table:table-cell>
          <table:table-cell table:style-name="TableCell320" table:number-columns-spanned="2">
            <text:p text:style-name="P321"><text:span text:style-name="T322">○</text:span><text:span text:style-name="T323"><text:s/>時起至<text:s/></text:span><text:span text:style-name="T324">○</text:span><text:span text:style-name="T325">時止，</text:span></text:p>
            <text:p text:style-name="P326"><text:span text:style-name="T327">共 <text:s/></text:span><text:span text:style-name="T328">○</text:span><text:span text:style-name="T329"><text:s text:c="2"/>時</text:span></text:p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工作</text:p>
            <text:p text:style-name="P334">日誌</text:p>
          </table:table-cell>
          <table:table-cell table:style-name="TableCell335" table:number-columns-spanned="7">
            <text:p text:style-name="P336">上午：參加工作檢討會議</text:p>
            <text:p text:style-name="P337"><text:span text:style-name="T338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內文"><text:span text:style-name="T340">註:</text:span><text:span text:style-name="T341"><text:s/></text:span><text:span text:style-name="T342">1.</text:span><text:span text:style-name="T343">上工</text:span><text:span text:style-name="T344">人員要親自簽到(退)，不可代為簽到(退)及</text:span><text:span text:style-name="T345">蓋章</text:span><text:span text:style-name="T346">。</text:span></text:p>
      <text:p text:style-name="內文"><text:span text:style-name="T347">　　 2.</text:span><text:span text:style-name="T348">出勤表需加蓋「與正本相符」章和「單位章」正本。</text:span></text:p>
      <text:p text:style-name="內文"><text:span text:style-name="T349"><text:s/></text:span><text:span text:style-name="T350"><text:s text:c="4"/></text:span><text:span text:style-name="T351">3.</text:span><text:span text:style-name="T352">其他假例如</text:span><text:span text:style-name="T353">:</text:span><text:span text:style-name="T354">天然災害假、原住民族歲時祭儀等假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33:00Z</meta:creation-date>
    <dc:date>2021-12-14T06:33:00Z</dc:date>
    <meta:print-date>2021-12-14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