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in" fo:margin-bottom="0.1in" style:line-height-at-least="0in">
        <style:tab-stops>
          <style:tab-stop style:type="left" style:position="0.75in"/>
          <style:tab-stop style:type="center" style:position="3.2479in"/>
          <style:tab-stop style:type="left" style:position="5.8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1in" fo:margin-bottom="0.1in" style:line-height-at-least="0in">
        <style:tab-stops>
          <style:tab-stop style:type="left" style:position="0.75in"/>
          <style:tab-stop style:type="center" style:position="3.2479in"/>
          <style:tab-stop style:type="left" style:position="5.812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新細明體" fo:color="#000000" style:letter-kerning="false"/>
    </style:style>
    <style:style style:name="P21" style:parent-style-name="內文" style:family="paragraph">
      <style:paragraph-properties fo:widows="2" fo:orphans="2" fo:text-align="justify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text-align="justify" fo:margin-left="0.37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justify" fo:margin-left="0.37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justify" fo:margin-left="0.2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fo:margin-left="0.25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2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left="0.2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text-align="justify" fo:margin-left="0.2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justify" fo:margin-left="0.2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left="0.2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margin-left="0.2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margin-left="0.25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margin-left="0.2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margin-left="0.25in" fo:text-indent="-0.3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 fo:margin-left="0.25in" fo:text-indent="-0.5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 fo:margin-left="0.25in" fo:text-indent="-0.5951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justify" fo:margin-left="0.25in" fo:text-indent="-0.5951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03" style:parent-style-name="內文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fo:margin-left="0.2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margin-left="0.2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margin-left="0.25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margin-left="0.25in" fo:text-indent="-0.5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text-align="justify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 fo:margin-left="-0.0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lef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margin-lef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margin-lef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margin-left="-0.09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margin-left="-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margin-lef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justify" fo:margin-left="-0.098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justify" fo:margin-left="-0.0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justify" fo:margin-left="0.3333in" fo:text-indent="-0.43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justify" fo:margin-left="0.25in" fo:text-indent="-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 fo:margin-left="0.25in" fo:text-indent="-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justify" fo:margin-left="0.25in" fo:text-indent="-0.6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 fo:margin-left="0.25in" fo:text-indent="-0.6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text-align="justify" fo:margin-left="0.25in" fo:text-indent="-0.6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margin-left="0.25in" fo:text-indent="-0.6944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159" style:parent-style-name="內文" style:family="paragraph">
      <style:paragraph-properties fo:widows="2" fo:orphans="2" fo:text-align="center" fo:text-indent="0.248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勞動部勞動力發展署高屏澎東分署</text:span></text:p>
      <text:p text:style-name="P4">【  <text:s text:c="3"/>年度】多元就業開發方案工作職務及規範同意書</text:p>
      <text:p text:style-name="P5"><text:span text:style-name="T6">用人單位名稱：</text:span><text:span text:style-name="T7">                                       <text:s/></text:span><text:span text:style-name="T8"> </text:span></text:p>
      <text:p text:style-name="P9"><text:span text:style-name="T10">計畫名稱：</text:span><text:span text:style-name="T11">                                           <text:s/></text:span><text:span text:style-name="T12">       </text:span></text:p>
      <text:p text:style-name="P13"><text:span text:style-name="T14">計畫類型：□經濟型        □社會型        □培力計畫</text:span></text:p>
      <text:p text:style-name="P15"><text:bookmark-start text:name="_Hlk116560364"/><text:span text:style-name="T16">一、</text:span><text:bookmark-end text:name="_Hlk116560364"/><text:span text:style-name="T17">本人同意參與「</text:span><text:span text:style-name="T18">（  ）</text:span><text:span text:style-name="T19">年度多元就業開發方案」工作期間願意遵守工作規範並接受用人單位之監督指揮。</text:span></text:p>
      <text:p text:style-name="P20">二、本人已清楚了解工作職務與內容為〈請依審查結果決議事項填寫〉：</text:p>
      <text:p text:style-name="P21"><text:span text:style-name="T22"><text:s text:c="2"/>(一）</text:span><text:span text:style-name="T23">                                         </text:span></text:p>
      <text:p text:style-name="P24"><text:span text:style-name="T25"><text:s text:c="2"/>(二）</text:span><text:span text:style-name="T26">                                         </text:span></text:p>
      <text:p text:style-name="P27"><text:span text:style-name="T28">三、本人已清楚了解工作地點為：</text:span><text:span text:style-name="T29">                                   </text:span></text:p>
      <text:p text:style-name="P30"><text:span text:style-name="T31">四、本人已了解清楚了解每月出勤形式為：□正常工時制□部分工時制</text:span></text:p>
      <text:p text:style-name="P32"><text:span text:style-name="T33"><text:s text:c="2"/>(一)正常工時制[適用延用人員]</text:span></text:p>
      <text:p text:style-name="P34"><text:span text:style-name="T35"><text:s text:c="4"/>1.本人每日工作時間為：</text:span><text:span text:style-name="T36">                                        </text:span></text:p>
      <text:p text:style-name="P37"><text:span text:style-name="T38"><text:s text:c="4"/>2.</text:span><text:span text:style-name="T39">本人每月工作時數以不超過150小時為原則；111年度延用人員則以不超過176</text:span></text:p>
      <text:p text:style-name="P40"><text:s text:c="6"/>小時為原則。</text:p>
      <text:p text:style-name="P41"><text:s text:c="4"/>3.本人每日正常工作時間須足八小時，惟用人單位於必要時，得經本人同意，於用</text:p>
      <text:p text:style-name="P42"><text:span text:style-name="T43"><text:s text:c="6"/>人單位監督管理下，調整每日工作時間至十小時</text:span><text:span text:style-name="T44">。</text:span></text:p>
      <text:p text:style-name="P45"><text:s text:c="4"/>4.本人同意每天親自依到達或離開工作地點的時間確實簽到退（或打卡）每日四次，</text:p>
      <text:p text:style-name="P46"><text:span text:style-name="T47"><text:s text:c="6"/>並親自撰寫工作日誌。</text:span></text:p>
      <text:p text:style-name="P48"><text:span text:style-name="T49"><text:s text:c="4"/>5.本人同意於上工時間不致有不在預定地點或查勤不到之情事。</text:span></text:p>
      <text:p text:style-name="P50"><text:span text:style-name="T51"><text:s text:c="2"/>(二)部份工時制[適用新進人員]</text:span></text:p>
      <text:p text:style-name="P52"><text:span text:style-name="T53"><text:s text:c="4"/>1.</text:span><text:span text:style-name="T54">本人每日工作時間為：                                       </text:span></text:p>
      <text:p text:style-name="P55"><text:span text:style-name="T56"><text:s text:c="4"/>2.</text:span><text:span text:style-name="T57">本人每月工作日數及時數以不超過《150小時》為原則。(請依審查決議確實填寫)</text:span></text:p>
      <text:p text:style-name="P58">     3.本人同意每回上工親自依到達或離開工作地點的時間確實簽到退（或打卡），並</text:p>
      <text:p text:style-name="P59"><text:span text:style-name="T60"><text:s text:c="7"/>親自撰寫工作日誌。  </text:span></text:p>
      <text:p text:style-name="P61"><text:span text:style-name="T62"><text:s text:c="4"/>4.本人同意於上工時間不致有不在預定地點或查勤不到之情事。</text:span></text:p>
      <text:p text:style-name="P63"><text:s/>五、本人已清楚了解請假、補休、公出、公假之各項規定，並同意除公假、公傷病假於</text:p>
      <text:p text:style-name="P64"><text:span text:style-name="T65"><text:s text:c="5"/>進用期間內計給工作津貼外，其他事由之請假均不要求工作津貼。</text:span></text:p>
      <text:p text:style-name="P66"><text:s/>六、本人如有請假需求，知悉應填具假單，經用人單位同意後，始得離開工作場所，但</text:p>
      <text:p text:style-name="P67"><text:span text:style-name="T68"><text:s text:c="5"/>有急病或緊急事故，得補辦請假手續，請假不足1日者以比例計算工作津貼。</text:span></text:p>
      <text:p text:style-name="P69"><text:span text:style-name="T70"><text:s/>七、本人已知計畫執行期間本人與用人單位間為公法救助關係，</text:span><text:span text:style-name="T71">不適用就業保險</text:span><text:span text:style-name="T72">，然為</text:span></text:p>
      <text:p text:style-name="P73"><text:span text:style-name="T74"><text:s text:c="5"/>使職業災害發生時能獲得保障，同意由計畫用人單位辦理勞健保加保作業。</text:span></text:p>
      <text:p text:style-name="P75"><text:s/>八、本人知悉請公傷病假時，應於受傷之翌日起10日內，檢具全民健康保險特約地區醫<text:s/></text:p>
      <text:p text:style-name="P76"><text:s text:c="5"/>院以上之醫事服務機構所開具之診斷證明書，前項公傷病假逾30日以上者，應每</text:p>
      <text:p text:style-name="P77"><text:span text:style-name="T78"><text:s text:c="5"/>30日重新檢具上開機構所開具之診斷證明書，辦理請假。</text:span></text:p>
      <text:p text:style-name="P79"><text:span text:style-name="T80"><text:s/>九、本人同意遵守工作規範，並且知悉如有下列情事之一者，用人單位應於十日前預告本人終止進用。</text:span></text:p>
      <text:p text:style-name="P81"><text:span text:style-name="T82"><text:s text:c="3"/></text:span><text:span text:style-name="T83">(一)用人單位因不可抗力，暫停工作在1個月以上時。</text:span></text:p>
      <text:soft-page-break/>
      <text:p text:style-name="P84"><text:span text:style-name="T85"><text:s/></text:span><text:span text:style-name="T86"><text:s/>(二)用人單位主動終止、被終止計畫案時。</text:span></text:p>
      <text:p text:style-name="P87"><text:span text:style-name="T88"><text:s text:c="2"/>(三)本人對於所擔任之工作不能勝任時。</text:span></text:p>
      <text:p text:style-name="P89"><text:span text:style-name="T90">十、本人知悉如有下列情事之一者，用人單位得不經預告終止進用。</text:span></text:p>
      <text:p text:style-name="P91"><text:span text:style-name="T92">     <text:s/>(一)於勞動部勞動力發展署高屏澎東分署填寫或提供不實資料或文件。</text:span></text:p>
      <text:p text:style-name="P93"><text:span text:style-name="T94"><text:s text:c="6"/></text:span><text:span text:style-name="T95">(二)於工作時間實施暴行或有重大侮辱之行為。</text:span></text:p>
      <text:p text:style-name="P96"><text:span text:style-name="T97"><text:s text:c="6"/></text:span><text:span text:style-name="T98">(三)受有期徒刑以上刑之宣告確定，而未諭知緩刑或未准易科罰金。</text:span></text:p>
      <text:p text:style-name="P99"><text:span text:style-name="T100"><text:s text:c="2"/></text:span><text:span text:style-name="T101">(四)</text:span><text:span text:style-name="T102">故意損耗機器、工具、原料、產品，或其他用人單位所有之物品，或故意洩漏業</text:span></text:p>
      <text:p text:style-name="P103"><text:span text:style-name="T104"><text:s text:c="6"/></text:span><text:span text:style-name="T105">務上之機密致用人單位受有損害。</text:span></text:p>
      <text:p text:style-name="P106"><text:span text:style-name="T107"><text:s text:c="2"/>(五)無正當理由連續曠工3日，或一個月內曠工達6日。</text:span></text:p>
      <text:p text:style-name="P108"><text:span text:style-name="T109"><text:s text:c="2"/>(六)工作期間內，不給付工作津貼之請假合計超過30日。</text:span></text:p>
      <text:p text:style-name="P110"><text:span text:style-name="T111"><text:s text:c="2"/>(七)其他違反法令或工作規範，情節重大者。</text:span></text:p>
      <text:p text:style-name="P112"><text:s text:c="2"/>(八)本人自願離職時，應於10日前向用人單位提出，並於離職當日前，將保管之事物</text:p>
      <text:p text:style-name="P113"><text:span text:style-name="T114"><text:s text:c="6"/>完成移交及辦妥離職手續。</text:span></text:p>
      <text:p text:style-name="P115"><text:s text:c="2"/>十一、本人知悉用人單位得因業務需要，報經高屏澎東分署同意後始得調整本人之工作項<text:s/></text:p>
      <text:p text:style-name="P116"><text:s text:c="7"/>目或工作地點，惟不得調配本人進行逾越原核定計畫內容。否則高屏澎東分署得依 <text:s/></text:p>
      <text:p text:style-name="P117"><text:span text:style-name="T118"><text:s text:c="7"/>規定不給付薪資甚或中止進用。</text:span></text:p>
      <text:p text:style-name="P119"><text:span text:style-name="T120"><text:s text:c="2"/></text:span><text:span text:style-name="T121">十二、用人單位如有下列情事之一者，本人得不經預告終止進用：</text:span></text:p>
      <text:p text:style-name="P122"><text:span text:style-name="T123"><text:s text:c="2"/>(一)對本人實施暴行或有重大侮辱之行為。</text:span></text:p>
      <text:p text:style-name="P124"><text:span text:style-name="T125"><text:s text:c="2"/>(二)不依規定給付工作津貼。</text:span></text:p>
      <text:p text:style-name="P126"><text:span text:style-name="T127"><text:s/>（三）其他違反法令或工作規範，情節重大者。</text:span></text:p>
      <text:p text:style-name="P128"><text:span text:style-name="T129">十三、本人知悉進用終止或期滿，依法不得對用人單位請求資遣費。</text:span></text:p>
      <text:p text:style-name="P130">十四、本人知悉計畫結束時，公法救助關係即告終止，用人單位如未僱用本人，即應辦</text:p>
      <text:p text:style-name="P131"><text:s text:c="6"/>理本人勞健保之轉出或退保作業。發生職業災害之勞保被保險人，依勞工保險條</text:p>
      <text:p text:style-name="P132"><text:s text:c="6"/>例第20條規定，於保險效力停止之日起1年內，仍可享有傷病、住院診療及因同</text:p>
      <text:p text:style-name="P133"><text:span text:style-name="T134"><text:s text:c="6"/>一傷病及其引起之疾病所致之殘廢或死亡等保險給付之權利。</text:span></text:p>
      <text:p text:style-name="P135">十五、本人目前未擔任用人單位之理事長、總幹事、執行長、理監事、相關領導幹部或</text:p>
      <text:p text:style-name="P136"><text:span text:style-name="T137"><text:s text:c="6"/>相同職務者，及其配偶、三親等內血親、姻親。</text:span></text:p>
      <text:p text:style-name="P138"><text:span text:style-name="T139">十六、參與期間本人願意遵守本方案相關工作規範。</text:span></text:p>
      <text:p text:style-name="P140"><text:span text:style-name="T141">十七、如有違上述事實者，願負一切法律責任。</text:span></text:p>
      <text:p text:style-name="P142"><text:span text:style-name="T143">十八、若用人單位要求進用人員進行非計畫所核定之工作或工作地點時，進用人員可以逕向計畫執行地就業中心申訴。</text:span></text:p>
      <text:p text:style-name="P144"><text:s text:c="5"/></text:p>
      <text:p text:style-name="P145"><text:s text:c="5"/></text:p>
      <text:p text:style-name="P146"><text:span text:style-name="T147"><text:s text:c="5"/></text:span><text:span text:style-name="T148">立書人：                             簽章：                   (親簽或蓋章)</text:span></text:p>
      <text:p text:style-name="P149"><text:span text:style-name="T150"><text:s text:c="5"/></text:span><text:span text:style-name="T151">身</text:span><text:span text:style-name="T152">分</text:span><text:span text:style-name="T153">證字號:</text:span></text:p>
      <text:p text:style-name="P154"><text:span text:style-name="T155"><text:s text:c="5"/></text:span><text:span text:style-name="T156">戶籍地址:</text:span></text:p>
      <text:p text:style-name="P157"><text:s text:c="5"/>聯絡電話：</text:p>
      <text:p text:style-name="P158"/>
      <text:p text:style-name="P159"><text:span text:style-name="T160">中   華   民   國  <text:s text:c="2"/>　 年　 <text:s text:c="2"/>  月　 <text:s text:c="2"/> 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2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89"/>112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尹涵</meta:initial-creator>
    <dc:creator>鄭尹涵</dc:creator>
    <meta:creation-date>2023-12-29T07:44:00Z</meta:creation-date>
    <dc:date>2023-12-29T07:44:00Z</dc:date>
    <meta:print-date>2023-11-13T06:3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2" meta:row-count="17" meta:non-whitespace-character-count="2115"/>
  </office:meta>
</office:document-meta>
</file>