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895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9875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0.5319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4388in" style:use-optimal-column-width="false"/>
    </style:style>
    <style:style style:name="TableColumn22" style:family="table-column">
      <style:table-column-properties style:column-width="0.1486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0.784in" style:use-optimal-column-width="false"/>
    </style:style>
    <style:style style:name="Table9" style:family="table">
      <style:table-properties style:width="7.084in" fo:margin-left="0in" table:align="left"/>
    </style:style>
    <style:style style:name="TableRow25" style:family="table-row">
      <style:table-row-properties style:min-row-height="0.331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6562in" style:use-optimal-row-height="false"/>
    </style:style>
    <style:style style:name="P48" style:parent-style-name="內文" style:family="paragraph">
      <style:text-properties style:font-name="標楷體" style:font-name-asian="標楷體" fo:font-size="13pt" style:font-size-asian="13pt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P51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2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6312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5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88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87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58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81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770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6819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text-scale="90%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年</text:span><text:span text:style-name="T4">○</text:span><text:span text:style-name="T5">月</text:span><text:span text:style-name="T6">培力就業計畫</text:span><text:span text:style-name="T7">補助勞職健保費印領清冊</text:span></text:p>
      <text:p text:style-name="內文"><text:span text:style-name="T8">用人單位名稱： <text:s text:c="44"/>造冊日期： <text:s text:c="2"/>年 <text:s text:c="3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columns-spanned="2" table:number-rows-spanned="2">
            <text:p text:style-name="P29">姓名</text:p>
          </table:table-cell>
          <table:covered-table-cell/>
          <table:table-cell table:style-name="TableCell30" table:number-rows-spanned="2">
            <text:p text:style-name="P31">身分證</text:p>
            <text:p text:style-name="P32">統一編號</text:p>
          </table:table-cell>
          <table:table-cell table:style-name="TableCell33" table:number-columns-spanned="2" table:number-rows-spanned="2">
            <text:p text:style-name="P34">地址</text:p>
          </table:table-cell>
          <table:covered-table-cell/>
          <table:table-cell table:style-name="TableCell35" table:number-columns-spanned="2" table:number-rows-spanned="2">
            <text:p text:style-name="P36">投保</text:p>
            <text:p text:style-name="P37"><text:span text:style-name="T38">級距</text:span></text:p>
          </table:table-cell>
          <table:covered-table-cell/>
          <table:table-cell table:style-name="TableCell39" table:number-rows-spanned="2">
            <text:p text:style-name="P40">投保</text:p>
            <text:p text:style-name="P41">天數</text:p>
          </table:table-cell>
          <table:table-cell table:style-name="TableCell42" table:number-columns-spanned="5">
            <text:p text:style-name="P43"><text:span text:style-name="T44">投保單位負擔部分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備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勞保</text:p>
            <text:p text:style-name="P56">(含職災)</text:p>
          </table:table-cell>
          <table:covered-table-cell/>
          <table:table-cell table:style-name="TableCell57" table:number-columns-spanned="2">
            <text:p text:style-name="P58">健保</text:p>
          </table:table-cell>
          <table:covered-table-cell/>
          <table:table-cell table:style-name="TableCell59">
            <text:p text:style-name="P60">合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5">
            <text:p text:style-name="內文"><text:span text:style-name="T211">總計： <text:s text:c="8"/>萬 <text:s text:c="8"/>仟 <text:s text:c="7"/>佰 <text:s text:c="7"/>拾 <text:s text:c="8"/>元</text:span><text:span text:style-name="T212">(請以國字大寫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經辦人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業務主管</text:p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主計(會計)</text:span><text:span text:style-name="T226">經辦</text:span></text:p>
          </table:table-cell>
          <table:covered-table-cell/>
          <table:table-cell table:style-name="TableCell227" table:number-columns-spanned="3">
            <text:p text:style-name="P228"><text:s/></text:p>
          </table:table-cell>
          <table:covered-table-cell/>
          <table:covered-table-cell/>
          <table:table-cell table:style-name="TableCell229" table:number-columns-spanned="2">
            <text:p text:style-name="P230">主計(會計)</text:p>
            <text:p text:style-name="P231">主管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單位</text:p>
            <text:p text:style-name="P236">負責人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靜如</meta:initial-creator>
    <dc:creator>高菀華</dc:creator>
    <meta:creation-date>2023-05-10T02:22:00Z</meta:creation-date>
    <dc:date>2023-05-10T02:22:00Z</dc:date>
    <meta:print-date>2023-05-04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