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fo:text-align="center" fo:text-inden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0.4722in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0.4138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4229in"/>
    </style:style>
    <style:style style:name="TableColumn18" style:family="table-column">
      <style:table-column-properties style:column-width="1.6444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7875in"/>
    </style:style>
    <style:style style:name="Table11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1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pt" style:font-size-asian="10pt" style:font-size-complex="10pt" fo:background-color="#FFFFFF" style:language-asian="zh" style:country-asian="HK"/>
    </style:style>
    <style:style style:name="P4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4673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9264" draw:id="id0" draw:style-name="a0" draw:name="文字方塊 1" text:anchor-type="paragraph" svg:x="5.27847in" svg:y="-0.20139in" svg:width="1.14514in" svg:height="0.35833in" style:rel-width="scale" style:rel-height="scale"><draw:text-box><text:p text:style-name="內文"><text:span text:style-name="T3">附件二-11</text:span></text:p></draw:text-box><svg:title/><svg:desc/></draw:frame></text:span></text:p>
      <text:p text:style-name="P4"><text:span text:style-name="T5">○</text:span><text:span text:style-name="T6">年度多元就業開發方案</text:span></text:p>
      <text:p text:style-name="P7"><text:span text:style-name="T8">○○○</text:span><text:span text:style-name="T9">單位</text:span></text:p>
      <text:p text:style-name="P10">黏貼憑證用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憑証</text:p>
            <text:p text:style-name="P24">編號</text:p>
          </table:table-cell>
          <table:table-cell table:style-name="TableCell25" table:number-columns-spanned="5">
            <text:p text:style-name="P26">金額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用途說明</text:p>
          </table:table-cell>
          <table:covered-table-cell/>
          <table:table-cell table:style-name="TableCell29" table:number-rows-spanned="5">
            <text:p text:style-name="P30"><text:span text:style-name="T31">提醒</text:span><text:span text:style-name="T32">:</text:span></text:p>
            <text:p text:style-name="P33"><text:span text:style-name="T34">1.</text:span><text:span text:style-name="T35">以浮貼</text:span><text:span text:style-name="T36">5</text:span><text:span text:style-name="T37">張</text:span><text:span text:style-name="T38">單據為上限</text:span><text:span text:style-name="T39">，</text:span><text:span text:style-name="T40">不可用訂書機</text:span><text:span text:style-name="T41">裝訂</text:span><text:span text:style-name="T42">。</text:span></text:p>
            <text:p text:style-name="P43"><text:span text:style-name="T44">2.</text:span><text:span text:style-name="T45">黏貼時請勿蓋住購買日期及統一編號等內容。</text:span></text:p>
          </table:table-cell>
        </table:table-row>
        <table:table-row table:style-name="TableRow46">
          <table:table-cell table:style-name="TableCell47" table:number-rows-spanned="2">
            <text:p text:style-name="P48"><text:s text:c="2"/>1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 table:number-columns-spanned="2" table:number-rows-spanned="2">
            <text:list text:style-name="LFO1" text:continue-numbering="true">
              <text:list-item>
                <text:p text:style-name="P60">創意料理研發(蛋、醬油等)</text:p>
              </text:list-item>
              <text:list-item>
                <text:p text:style-name="P61"><text:span text:style-name="T62">辦公室事務用品(筆記本、鍵盤等)</text:span></text:p>
              </text:list-item>
            </text:list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經辦人</text:p>
          </table:table-cell>
          <table:covered-table-cell/>
          <table:table-cell table:style-name="TableCell81" table:number-columns-spanned="4">
            <text:p text:style-name="P82">業務主管</text:p>
          </table:table-cell>
          <table:covered-table-cell/>
          <table:covered-table-cell/>
          <table:covered-table-cell/>
          <table:table-cell table:style-name="TableCell83">
            <text:p text:style-name="P84">主計主管</text:p>
          </table:table-cell>
          <table:table-cell table:style-name="TableCell85">
            <text:p text:style-name="P86">單位負責人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</table:table>
      <text:p text:style-name="P100"/>
      <text:p text:style-name="P101"><text:span text:style-name="T102">…………………</text:span><text:span text:style-name="T103">憑</text:span><text:span text:style-name="T104">…</text:span><text:span text:style-name="T105">證</text:span><text:span text:style-name="T106">…</text:span><text:span text:style-name="T107">黏</text:span><text:span text:style-name="T108">…</text:span><text:span text:style-name="T109">貼</text:span><text:span text:style-name="T110">…</text:span><text:span text:style-name="T111">線(</text:span><text:span text:style-name="T112">請加蓋騎縫章</text:span><text:span text:style-name="T113">，憑證至多5張</text:span><text:span text:style-name="T114">)</text:span><text:span text:style-name="T115">…………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747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29:00Z</meta:creation-date>
    <dc:date>2021-12-14T06:30:00Z</dc:date>
    <meta:print-date>2021-12-14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