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bottom="0.0895in" fo:margin-left="0.1256in" fo:text-indent="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bottom="0.089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089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2777in" fo:text-indent="0.375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bottom="0.1in" fo:line-height="0.5277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text-indent="0.2041in"/>
      <style:text-properties style:font-name="標楷體" style:font-name-asian="標楷體" style:text-scale="70%" fo:font-size="14pt" style:font-size-asian="14pt" style:font-size-complex="14pt"/>
    </style:style>
    <style:style style:name="P57" style:parent-style-name="內文" style:family="paragraph">
      <style:paragraph-properties fo:line-height="0.5277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5277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5277in" fo:text-inden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5277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銷轉出說明書</text:p>
      <text:p text:style-name="P2"/>
      <text:p text:style-name="P3"><text:span text:style-name="T4">本人</text:span><text:span text:style-name="T5"><text:s text:c="10"/></text:span><text:span text:style-name="T6"><text:s/></text:span><text:span text:style-name="T7"><text:s text:c="3"/></text:span><text:span text:style-name="T8">，原向</text:span><text:span text:style-name="T9">勞</text:span><text:span text:style-name="T10">動部</text:span><text:span text:style-name="T11">申請將聘僱之</text:span><text:span text:style-name="T12">　</text:span><text:span text:style-name="T13"><text:s/></text:span><text:span text:style-name="T14">　</text:span><text:span text:style-name="T15">籍</text:span></text:p>
      <text:p text:style-name="P16"><text:bookmark-start text:name="_Hlk41646518"/><text:span text:style-name="T17">外國人</text:span><text:bookmark-end text:name="_Hlk41646518"/><text:span text:style-name="T18">轉出，（</text:span><text:span text:style-name="T19">發文日期</text:span><text:span text:style-name="T20">　</text:span><text:span text:style-name="T21"><text:s/></text:span><text:span text:style-name="T22">　　</text:span><text:span text:style-name="T23">；</text:span><text:span text:style-name="T24">發文字</text:span><text:span text:style-name="T25">號</text:span><text:span text:style-name="T26"><text:s text:c="3"/>　　　　　　　</text:span></text:p>
      <text:p text:style-name="P27"><text:span text:style-name="T28">外國人</text:span><text:span text:style-name="T29">護照號</text:span><text:span text:style-name="T30">碼</text:span><text:span text:style-name="T31">：</text:span><text:span text:style-name="T32"><text:s text:c="7"/></text:span><text:span text:style-name="T33"><text:s text:c="4"/></text:span><text:span text:style-name="T34">）</text:span><text:span text:style-name="T35">，</text:span><text:span text:style-name="T36">因</text:span><text:span text:style-name="T37">　</text:span><text:span text:style-name="T38"><text:s text:c="16"/></text:span><text:span text:style-name="T39">，故撤銷本件之轉出，特此說明。</text:span></text:p>
      <text:p text:style-name="P40"/>
      <text:p text:style-name="內文"><text:span text:style-name="T41">翻譯：</text:span><text:span text:style-name="T42"><text:s/></text:span><text:span text:style-name="T43"><text:s text:c="62"/></text:span></text:p>
      <text:p text:style-name="P44"><text:s text:c="70"/></text:p>
      <text:p text:style-name="P45"><text:s text:c="69"/></text:p>
      <text:p text:style-name="P46"><text:s text:c="69"/></text:p>
      <text:p text:style-name="P47"/>
      <text:p text:style-name="P48">此致</text:p>
      <text:p text:style-name="P49">勞動部勞動力發展署高屏澎東分署</text:p>
      <text:p text:style-name="P50"/>
      <text:p text:style-name="P51">雇　<text:s text:c="2"/>主：<text:s text:c="18"/><text:s text:c="3"/><text:s/><text:s text:c="11"/><text:s/><text:s/>(簽章)</text:p>
      <text:p text:style-name="P52"><text:span text:style-name="T53"><draw:frame draw:z-index="251657728" draw:id="id0" draw:style-name="a0" draw:name="文字方塊 2" text:anchor-type="paragraph" svg:x="1.01042in" svg:y="0.18264in" svg:width="0.1875in" svg:height="0.30625in" style:rel-width="scale" style:rel-height="scale"><draw:text-box><text:p text:style-name="P54">：</text:p></draw:text-box><svg:title/><svg:desc/></draw:frame></text:span><text:span text:style-name="T55">統一編號</text:span></text:p>
      <text:p text:style-name="P56">(身分證字號)</text:p>
      <text:p text:style-name="P57">外<text:s/>國<text:s/>人：<text:s/><text:s text:c="17"/><text:s/><text:s/><text:s text:c="12"/><text:s text:c="3"/>(簽名)</text:p>
      <text:p text:style-name="P58">護照號碼：</text:p>
      <text:p text:style-name="P59">地　<text:s text:c="2"/>址：</text:p>
      <text:p text:style-name="P60">電 <text:s/><text:s text:c="2"/>話：</text:p>
      <text:p text:style-name="P61"/>
      <text:p text:style-name="P62"><text:span text:style-name="T63">中</text:span><text:span text:style-name="T64"><text:s/></text:span><text:span text:style-name="T65"><text:s/></text:span><text:span text:style-name="T66"><text:s/></text:span><text:span text:style-name="T67">華</text:span><text:span text:style-name="T68"><text:s/></text:span><text:span text:style-name="T69"><text:s/></text:span><text:span text:style-name="T70"><text:s/></text:span><text:span text:style-name="T71">民</text:span><text:span text:style-name="T72"><text:s text:c="2"/></text:span><text:span text:style-name="T73"><text:s/></text:span><text:span text:style-name="T74">國 <text:s text:c="8"/></text:span><text:span text:style-name="T75"><text:s/></text:span><text:span text:style-name="T76"><text:s text:c="5"/>年 <text:s text:c="5"/></text:span><text:span text:style-name="T77"><text:s/></text:span><text:span text:style-name="T78"><text:s text:c="7"/>月 <text:s text:c="4"/></text:span><text:span text:style-name="T79"><text:s/></text:span><text:span text:style-name="T80"><text:s text:c="3"/></text:span><text:span text:style-name="T81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茹梃</dc:creator>
    <meta:creation-date>2020-12-04T07:57:00Z</meta:creation-date>
    <dc:date>2020-12-04T07:58:00Z</dc:date>
    <meta:print-date>2020-01-06T02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