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justify" style:justify-single-word="false"/>
      <style:text-properties fo:color="#ff0000"/>
    </style:style>
    <style:style style:name="P2" style:family="paragraph" style:parent-style-name="Frame_20_contents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 style:master-page-name="Standard">
      <style:paragraph-properties fo:margin-left="0.635cm" fo:margin-right="0cm" fo:line-height="0.706cm" fo:text-align="center" style:justify-single-word="false" fo:text-indent="-0.635cm" style:auto-text-indent="false" style:page-number="auto"/>
    </style:style>
    <style:style style:name="P6" style:family="paragraph" style:parent-style-name="Standard">
      <style:paragraph-properties fo:margin-left="0cm" fo:margin-right="0cm" fo:margin-top="0.318cm" fo:margin-bottom="0.318cm" loext:contextual-spacing="false" fo:line-height="1.058cm" fo:text-indent="0.949cm" style:auto-text-indent="false"/>
    </style:style>
    <style:style style:name="P7" style:family="paragraph" style:parent-style-name="Standard">
      <style:paragraph-properties fo:margin-top="0.318cm" fo:margin-bottom="0.318cm" loext:contextual-spacing="false"/>
    </style:style>
    <style:style style:name="P8" style:family="paragraph" style:parent-style-name="Standard">
      <style:paragraph-properties fo:margin-top="0.318cm" fo:margin-bottom="0.318cm" loext:contextual-spacing="false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.318cm" loext:contextual-spacing="false" fo:line-height="0.776cm"/>
    </style:style>
    <style:style style:name="P10" style:family="paragraph" style:parent-style-name="Standard">
      <style:paragraph-properties fo:margin-left="1.901cm" fo:margin-right="0cm" fo:line-height="0.706cm" fo:text-align="justify" style:justify-single-word="false" fo:text-indent="-1.901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letter-spacing="-0.018cm" style:font-name-asian="標楷體1" style:font-size-asian="14pt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letter-kerning="false" style:font-name-asian="標楷體1" style:font-size-asian="14pt" style:font-weight-asian="bold"/>
    </style:style>
    <style:style style:name="T8" style:family="text">
      <style:text-properties style:font-name="標楷體" fo:font-size="14pt" style:letter-kerning="false" style:font-name-asian="標楷體1" style:font-size-asian="14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fo:font-size="24pt" style:font-name-asian="標楷體1" style:font-size-asian="24pt" style:font-size-complex="24pt"/>
    </style:style>
    <style:style style:name="T13" style:family="text">
      <style:text-properties fo:color="#ff0000" style:font-name="標楷體" fo:font-weight="bold" style:font-name-asian="標楷體1" style:font-weight-asian="bold"/>
    </style:style>
    <style:style style:name="T14" style:family="text">
      <style:text-properties fo:color="#ff0000" style:font-name="標楷體" style:font-name-asian="標楷體1"/>
    </style:style>
    <style:style style:name="T15" style:family="text">
      <style:text-properties fo:color="#ff0000" style:font-name="標楷體" style:font-name-asian="標楷體1" style:language-asian="zh" style:country-asian="HK"/>
    </style:style>
    <style:style style:name="T16" style:family="text">
      <style:text-properties fo:color="#ff0000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ff0000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領 <text:s text:c="5"/>據</text:span></text:p>
      <text:p text:style-name="P3"/>
      <text:p text:style-name="P6"><text:span text:style-name="T3">茲收到辦理『</text:span><text:span text:style-name="T2">110</text:span><text:span text:style-name="T9">年度</text:span><text:span text:style-name="T10">多元就業開發方案--○○○計畫（社會型/經濟型第○年）</text:span><text:span text:style-name="T3">』</text:span><text:span text:style-name="T10">○月份</text:span><text:span text:style-name="T3">用人費用(</text:span><text:span text:style-name="T11">工作津貼</text:span><text:span text:style-name="T3">)新臺幣壹拾肆萬陸仟貳佰元整、</text:span><text:span text:style-name="T10">○月份</text:span><text:span text:style-name="T3">用人費用(勞健保費)新臺幣壹萬貳仟參佰捌拾元整及</text:span><text:span text:style-name="T10">○月份</text:span><text:span text:style-name="T3">其他費用新臺幣壹萬捌佰陸元整，共計新臺幣壹拾陸萬玖仟參佰捌拾陸元整，確實無訛。</text:span></text:p>
      <text:p text:style-name="P8"/>
      <text:p text:style-name="P9"><draw:frame draw:style-name="fr1" text:anchor-type="char" svg:x="14.594cm" svg:y="0.871cm" svg:width="3.209cm" svg:height="5.821cm" draw:z-index="0"><draw:text-box><text:p text:style-name="P1"/><text:p text:style-name="P2"><text:span text:style-name="T13">單位全銜</text:span><text:span text:style-name="T14">大章(</text:span><text:span text:style-name="T15">用印需清</text:span><text:span text:style-name="T14">晰)</text:span></text:p><text:p text:style-name="Frame_20_contents"/></draw:text-box></draw:frame><text:span text:style-name="T11"> <text:s/></text:span><text:span text:style-name="T3">此 <text:s text:c="3"/>致</text:span></text:p>
      <text:p text:style-name="P10"><text:span text:style-name="T10">勞動部勞動力發展署高屏澎東分署</text:span></text:p>
      <text:p text:style-name="P9"><text:span text:style-name="T3"><text:s text:c="7"/>具領單位名稱：需與核定執行單位名稱相同</text:span></text:p>
      <text:p text:style-name="P9"><text:span text:style-name="T3"><text:s text:c="7"/>負 <text:s text:c="2"/>責 <text:s text:c="2"/>人： </text:span><text:span text:style-name="T12">□</text:span><text:span text:style-name="T3">蓋章</text:span></text:p>
      <text:p text:style-name="P9"><text:span text:style-name="T3"><text:s text:c="6"/></text:span><text:span text:style-name="T4"><text:s/>主 <text:s/>計 主 管</text:span><text:span text:style-name="T3">： </text:span><text:span text:style-name="T12">□</text:span><text:span text:style-name="T3">蓋章(與出納不可為同一人)</text:span></text:p>
      <text:p text:style-name="P9"><text:span text:style-name="T3"><text:s text:c="7"/>出 <text:s text:c="7"/>納： </text:span><text:span text:style-name="T12">□</text:span><text:span text:style-name="T3">蓋章(與主計不可為同一人)</text:span></text:p>
      <text:p text:style-name="P9"><text:span text:style-name="T5"><text:s text:c="8"/>統 <text:s/>一 編 <text:s/>號：</text:span></text:p>
      <text:p text:style-name="P9"><text:span text:style-name="T3"><text:s text:c="7"/>金融機構名稱：○○銀行</text:span><text:span text:style-name="T6">(○○分行)</text:span></text:p>
      <text:p text:style-name="P4"><text:span text:style-name="T3"><text:s text:c="7"/>戶 <text:s text:c="7"/>名：</text:span><text:span text:style-name="T6">需與存摺封面影本戶名相同</text:span></text:p>
      <text:p text:style-name="P9"><text:span text:style-name="T5"><text:s text:c="8"/>銀 <text:s/>行 <text:s/>代 <text:s/>號：</text:span></text:p>
      <text:p text:style-name="P9"><text:span text:style-name="T3"><text:s text:c="7"/>帳 <text:s text:c="7"/>號：</text:span></text:p>
      <text:p text:style-name="P7"><text:span text:style-name="T8"><text:s text:c="7"/>電 <text:s text:c="7"/>話：</text:span></text:p>
      <text:p text:style-name="P7"><text:span text:style-name="T8"><text:s text:c="7"/>地 <text:s text:c="7"/>址：</text:span></text:p>
      <text:p text:style-name="P7"><text:span text:style-name="T7"><text:s text:c="9"/>中 <text:s text:c="2"/>華 <text:s text:c="2"/>民 <text:s text:c="2"/>國 <text:s text:c="2"/></text:span><text:span text:style-name="T3">○</text:span><text:span text:style-name="T7"> 年 <text:s text:c="2"/></text:span><text:span text:style-name="T3">○</text:span><text:span text:style-name="T7"> <text:s/>月 <text:s text:c="2"/></text:span><text:span text:style-name="T3">○</text:span><text:span text:style-name="T7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Sans Serif" svg:font-family="'MS Sans Serif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淯淇</meta:initial-creator>
    <dc:creator>楊淯淇</dc:creator>
    <meta:editing-cycles>2</meta:editing-cycles>
    <meta:creation-date>2020-12-21T05:56:00</meta:creation-date>
    <dc:date>2020-12-21T08:04:00</dc:date>
    <meta:editing-duration>PT1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287" meta:character-count="477" meta:non-whitespace-character-count="2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