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3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5" style:parent-style-name="內文" style:list-style-name="LFO1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勞動部勞動力發展署高屏澎東分署</text:span></text:p>
      <text:p text:style-name="P4"><text:span text:style-name="T5">參與多元就業開發方案意願書（</text:span><text:span text:style-name="T6"> </text:span><text:span text:style-name="T7">社會型計畫）</text:span></text:p>
      <text:list text:style-name="LFO1" text:continue-numbering="true">
        <text:list-item>
          <text:p text:style-name="P8"><text:span text:style-name="T9">本人目前為失業狀態，未於其他事業單位參加勞工保險（職業工會/漁會加保者除外），</text:span><text:span text:style-name="T10">亦未擔任事業負責人</text:span><text:span text:style-name="T11">，願意參與勞動部之多元就業開發方案，並接受公立就業服務機構推介至合適之計畫用人單位工作。</text:span></text:p>
        </text:list-item>
        <text:list-item>
          <text:p text:style-name="P12">本人已知計畫執行期間本人與用人單位間為公法救助關係，亦不適用就業保險法，然為使職業災害發生時能獲得保障，同意由計畫用人單位辦理勞健保加保作業。</text:p>
        </text:list-item>
        <text:list-item>
          <text:p text:style-name="P13">本人確實符合本方案社會型計畫所限弱勢族群進用對象之一：獨力負擔家計者、中高齡者、身心障礙者、原住民、生活扶助戶中有工作能力者、長期失業者、更生受保護人、家庭暴力及性侵害被害人、因家庭因素退出勞動市場二年以上，重返職場之婦女、其他經中央主管機關認定者。</text:p>
        </text:list-item>
        <text:list-item>
          <text:p text:style-name="P14">參與期間本人願意遵守本方案相關工作規範。</text:p>
        </text:list-item>
        <text:list-item>
          <text:p text:style-name="P15"><text:span text:style-name="T16">本人目前未擔任用人單位之</text:span><text:span text:style-name="T17">理事長</text:span><text:span text:style-name="T18">、</text:span><text:span text:style-name="T19">總幹事</text:span><text:span text:style-name="T20">、</text:span><text:span text:style-name="T21">執行長</text:span><text:span text:style-name="T22">、理監事、相關領導幹部</text:span><text:span text:style-name="T23">或相同職務者</text:span><text:span text:style-name="T24">，</text:span><text:span text:style-name="T25">及其</text:span><text:span text:style-name="T26">配偶、三親等內血親、姻親。</text:span></text:p>
        </text:list-item>
        <text:list-item>
          <text:p text:style-name="P27">本人未曾領取公教人員保險養老給付、軍人退休俸、公營事業退休金、農民退休儲金或合於勞動基準法規定之退休金。</text:p>
        </text:list-item>
        <text:list-item>
          <text:p text:style-name="P28">本人目前未領取失業給付或正申領中。</text:p>
        </text:list-item>
        <text:list-item>
          <text:p text:style-name="P29"><text:span text:style-name="T30">如有違上述事實者，願立即離職並繳回溢領款項。</text:span></text:p>
        </text:list-item>
      </text:list>
      <text:p text:style-name="P31"/>
      <text:p text:style-name="P32">立書人：</text:p>
      <text:p text:style-name="P33">身分證統一編號：</text:p>
      <text:p text:style-name="P34">戶籍地址：</text:p>
      <text:p text:style-name="P35">通訊地址：</text:p>
      <text:p text:style-name="P36">聯絡電話：</text:p>
      <text:p text:style-name="P37"/>
      <text:p text:style-name="P38"/>
      <text:p text:style-name="P39">中華民國<text:s text:c="11"/>年<text:s text:c="9"/>月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1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尹涵</meta:initial-creator>
    <dc:creator>鄭尹涵</dc:creator>
    <meta:creation-date>2023-12-29T07:45:00Z</meta:creation-date>
    <dc:date>2023-12-29T07:45:00Z</dc:date>
    <meta:print-date>2023-11-16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