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P6" style:parent-style-name="內文" style:family="paragraph">
      <style:paragraph-properties fo:line-height="0.4166in" fo:text-indent="1.1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line-height="0.4166in" fo:text-indent="1.66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line-height="0.3055in"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1.4756in" fo:text-indent="-1.475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text-align="justify" fo:line-height="0.3055in" fo:margin-left="0.8861in" fo:margin-right="0.31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3" style:family="paragraph">
      <style:paragraph-properties fo:text-align="justify" fo:line-height="0.3055in" fo:margin-left="0.8861in" fo:margin-right="0.31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3" style:family="paragraph">
      <style:paragraph-properties fo:text-align="justify" fo:line-height="0.3055in" fo:margin-left="0.8861in" fo:margin-right="0.31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3" style:family="paragraph">
      <style:paragraph-properties fo:text-align="justify" fo:line-height="0.3055in" fo:margin-left="0.8861in" fo:margin-right="0.31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3" style:family="paragraph">
      <style:paragraph-properties fo:text-align="justify" fo:line-height="0.3055in" fo:margin-left="0.8861in" fo:margin-right="0.31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3" style:family="paragraph">
      <style:paragraph-properties fo:text-align="justify" fo:line-height="0.3055in" fo:margin-left="0.8861in" fo:margin-right="0.31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3" style:family="paragraph">
      <style:paragraph-properties fo:text-align="justify" fo:line-height="0.3055in" fo:margin-left="0.8861in" fo:margin-right="0.31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 fo:margin-left="1.4756in" fo:text-indent="-1.475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45" style:parent-style-name="清單段落" style:list-style-name="LFO1" style:family="paragraph">
      <style:paragraph-properties fo:text-align="justify" fo:line-height="0.3055in" fo:margin-left="0.4958in" fo:text-indent="-0.48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list-style-name="LFO2" style:family="paragraph">
      <style:paragraph-properties fo:text-align="justify" fo:line-height="0.3055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family="paragraph">
      <style:paragraph-properties fo:text-align="justify" fo:line-height="0.305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333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dashed #000000" fo:padding-top="0.03937in" fo:padding-bottom="0.03937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2" text:anchor-type="paragraph" svg:x="5.42292in" svg:y="-0.35972in" svg:width="0.96736in" svg:height="0.35in" style:rel-width="scale" style:rel-height="scale"><draw:text-box><text:p text:style-name="內文"><text:span text:style-name="T4">附件三-</text:span><text:span text:style-name="T5">6</text:span></text:p></draw:text-box><svg:title/><svg:desc/></draw:frame></text:span></text:p>
      <text:p text:style-name="P6">多元就業開發方案/培力就業計畫</text:p>
      <text:p text:style-name="P7">查詢勞工保險資料同意書</text:p>
      <text:p text:style-name="P8">由就業服務人員就下列內容向案主說明後，請案主簽名。</text:p>
      <text:list text:style-name="LFO1" text:continue-numbering="true">
        <text:list-item>
          <text:p text:style-name="P9"><text:span text:style-name="T10">欲參加</text:span><text:span text:style-name="T11">多元就業開發方案/培力就業計畫，</text:span><text:span text:style-name="T12">有下表身份條件限制</text:span><text:span text:style-name="T13">，</text:span><text:span text:style-name="T14">且請</text:span><text:span text:style-name="T15">同意勞動部勞動力發展署高屏澎東分署、公立就業中心、公立就業服務</text:span><text:span text:style-name="T16">機構</text:span><text:span text:style-name="T17">，</text:span><text:bookmark-start text:name="_Hlk156994503"/><text:span text:style-name="T18">於</text:span><text:span text:style-name="T19">登記推介、上工前、上工期間</text:span><text:span text:style-name="T20">或因業務需要</text:span><text:bookmark-end text:name="_Hlk156994503"/><text:span text:style-name="T21">查詢其勞工保險相關資料，方可受理津貼之申請。</text:span></text:p>
        </text:list-item>
      </text:list>
      <text:p text:style-name="P22"><text:span text:style-name="T23"><draw:frame draw:z-index="251659264" draw:id="id1" draw:style-name="a1" draw:name="文字方塊 1" text:anchor-type="paragraph" svg:x="0.01458in" svg:y="0.01806in" svg:width="6.44375in" svg:height="4.15903in" style:rel-width="scale" style:rel-height="scale"><draw:text-box><text:list text:style-name="LFO3" text:continue-numbering="true"><text:list-item><text:p text:style-name="P24">具參加多元就業開發方案/培力就業計畫意願之失業者。</text:p></text:list-item><text:list-item><text:p text:style-name="P25">目前為失業狀態，未於其他事業單位參加勞工保險（職業工會/漁會加保者除外）。</text:p></text:list-item><text:list-item><text:p text:style-name="P26">目前未擔任用人單位之理監事或相關領導幹部。</text:p></text:list-item><text:list-item><text:p text:style-name="P27">非屬用人單位現任理事長、總幹事、執行長或相同職務之配偶及三親等內血親、姻親。</text:p></text:list-item><text:list-item><text:p text:style-name="P28">未曾領取公教人員保險養老給付、軍人退休俸、公營事業退休金或合於勞動基準法規定之退休金。</text:p></text:list-item><text:list-item><text:p text:style-name="P29">目前未領取失業給付或正申領中。</text:p></text:list-item><text:list-item><text:p text:style-name="P30">已知計畫執行期間與用人單位間為公法救助關係，不適用就業保險法，然為使職業災害發生時能獲得保障，同意由用人 <text:s text:c="8"/>單位辦理勞健保加保作業。</text:p></text:list-item></text:list><text:p text:style-name="P31">※如發現有違上述事實者，需立即離職並繳回溢領款項。</text:p></draw:text-box><svg:title/><svg:desc/></draw:frame></text:span></text:p>
      <text:p text:style-name="P32"/>
      <text:p text:style-name="P33"/>
      <text:p text:style-name="P34"/>
      <text:p text:style-name="P35"/>
      <text:p text:style-name="P36"/>
      <text:p text:style-name="P37">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1" text:continue-numbering="true">
        <text:list-item>
          <text:p text:style-name="P45"><text:span text:style-name="T46">於計畫結束後</text:span><text:span text:style-name="T47">，</text:span><text:span text:style-name="T48">若續由用人單位自行僱用</text:span><text:span text:style-name="T49">，</text:span><text:span text:style-name="T50">為確認案主僱用事實及僱用權益</text:span><text:span text:style-name="T51">，</text:span><text:span text:style-name="T52">請同意</text:span><text:span text:style-name="T53">勞動部勞動力發展署高屏澎東分署、公立就業中心、公立就業服務</text:span><text:span text:style-name="T54">機構</text:span><text:span text:style-name="T55">，於</text:span><text:span text:style-name="T56">留用</text:span><text:span text:style-name="T57">期間</text:span><text:span text:style-name="T58">查詢其勞工保險相關資料。</text:span></text:p>
        </text:list-item>
      </text:list>
      <text:list text:style-name="LFO2" text:continue-numbering="true">
        <text:list-item>
          <text:p text:style-name="P59"><text:span text:style-name="T60">保密：案主之勞工保險資料，將以</text:span><text:span text:style-name="T61">「</text:span><text:span text:style-name="T62">機密」之方式處理與保管、</text:span></text:p>
        </text:list-item>
      </text:list>
      <text:p text:style-name="P63"><text:s text:c="6"/>但在涉及法律責任事項時無法保密。</text:p>
      <text:p text:style-name="P64"><text:span text:style-name="T65">若已清楚並同意上述內容</text:span><text:span text:style-name="T66">，</text:span><text:span text:style-name="T67">請簽署姓名與日期</text:span><text:span text:style-name="T68">。</text:span></text:p>
      <text:p text:style-name="P69"/>
      <text:p text:style-name="P70"><text:span text:style-name="T71">案主簽章:</text:span><text:span text:style-name="T72"><text:s text:c="15"/></text:span><text:span text:style-name="T73"><text:s text:c="2"/>簽章日期:</text:span><text:span text:style-name="T74"><text:s text:c="6"/></text:span><text:span text:style-name="T75">年</text:span><text:span text:style-name="T76"><text:s text:c="6"/></text:span><text:span text:style-name="T77">月</text:span><text:span text:style-name="T78"><text:s text:c="6"/></text:span><text:span text:style-name="T79">日</text:span></text:p>
      <text:p text:style-name="P80"><text:span text:style-name="T81">身份證字號</text:span><text:span text:style-name="T82">：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3.0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佑庭</meta:initial-creator>
    <dc:creator>鄭尹涵</dc:creator>
    <meta:creation-date>2024-02-15T03:25:00Z</meta:creation-date>
    <dc:date>2024-02-15T03:25:00Z</dc:date>
    <meta:print-date>2024-01-24T05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