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өũ" svg:font-family="өũ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 text:start-value="3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-0.3333in" text:min-label-width="0.5937in" text:list-level-position-and-space-mode="label-alignment">
          <style:list-level-label-alignment text:label-followed-by="listtab" fo:margin-left="0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-0.3333in" text:min-label-width="0.5937in" text:list-level-position-and-space-mode="label-alignment">
          <style:list-level-label-alignment text:label-followed-by="listtab" fo:margin-left="0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壹, 貳, 參, ..." text:start-value="4">
        <style:list-level-properties text:space-before="0.5in" text:min-label-width="0.5208in" text:list-level-position-and-space-mode="label-alignment">
          <style:list-level-label-alignment text:label-followed-by="listtab" fo:margin-left="1.0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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3LVL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text:style-name="WW_CharLFO3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7083in" text:min-label-width="0.75in" text:list-level-position-and-space-mode="label-alignment">
          <style:list-level-label-alignment text:label-followed-by="listtab" fo:margin-left="2.4583in" fo:text-indent="-0.75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 text:start-value="1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.2965in" text:min-label-width="0.575in" text:list-level-position-and-space-mode="label-alignment">
          <style:list-level-label-alignment text:label-followed-by="listtab" fo:margin-left="0.871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style:font-size-complex="14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margin-top="0.125in" fo:margin-bottom="0.125in" fo:line-height="0.4166in" fo:text-indent="0.3736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color="#A6A6A6" fo:font-size="14pt" style:font-size-asian="14pt"/>
    </style:style>
    <style:style style:name="T44" style:parent-style-name="預設段落字型" style:family="text">
      <style:text-properties style:font-name="標楷體" style:font-name-asian="標楷體" fo:color="#A6A6A6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A6A6A6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A6A6A6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A6A6A6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50" style:parent-style-name="內文" style:family="paragraph">
      <style:paragraph-properties fo:margin-top="0.125in" fo:margin-bottom="0.125in" fo:line-height="0.3055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language-asian="zh" style:country-asian="HK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line-height="0.2777in" fo:margin-left="0.7486in" fo:text-indent="-0.748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margin-top="0.125in" fo:margin-bottom="0.125in" fo:line-height="0.3055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margin-top="0.125in" fo:margin-bottom="0.125in" fo:line-height="0.3055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margin-top="0.125in" fo:margin-bottom="0.125in" fo:line-height="0.3055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margin-top="0.125in" fo:margin-bottom="0.125in" fo:line-height="0.3055in"/>
      <style:text-properties style:font-name="標楷體" style:font-name-asian="標楷體" fo:letter-spacing="-0.0069in" fo:font-size="14pt" style:font-size-asian="14pt"/>
    </style:style>
    <style:style style:name="P87" style:parent-style-name="內文" style:family="paragraph">
      <style:paragraph-properties fo:margin-top="0.125in" fo:margin-bottom="0.125in" fo:line-height="0.3055in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1" style:parent-style-name="內文" style:family="paragraph">
      <style:paragraph-properties fo:line-height="0.3888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5" style:parent-style-name="內文" style:family="paragraph">
      <style:paragraph-properties fo:margin-top="0.125in" fo:margin-bottom="0.125in" fo:line-height="0.3055in"/>
      <style:text-properties style:font-name="標楷體" style:font-name-asian="標楷體" fo:letter-spacing="-0.0069in" fo:font-size="14pt" style:font-size-asian="14pt"/>
    </style:style>
    <style:style style:name="P96" style:parent-style-name="內文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margin-top="0.125in" fo:margin-bottom="0.125in"/>
      <style:text-properties style:font-name="標楷體" style:font-name-asian="標楷體" style:letter-kerning="false" fo:font-size="14pt" style:font-size-asian="14pt"/>
    </style:style>
    <style:style style:name="P98" style:parent-style-name="內文" style:family="paragraph">
      <style:paragraph-properties fo:margin-top="0.125in" fo:margin-bottom="0.125in"/>
      <style:text-properties style:font-name="標楷體" style:font-name-asian="標楷體" style:letter-kerning="false" fo:font-size="14pt" style:font-size-asian="14pt"/>
    </style:style>
    <style:style style:name="P99" style:parent-style-name="內文" style:family="paragraph">
      <style:paragraph-properties fo:margin-top="0.125in" fo:margin-bottom="0.125in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family="graphic" style:name="a0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ext:p text:style-name="P2"><text:span text:style-name="T3"><draw:frame draw:z-index="251657216" draw:id="id0" draw:style-name="a0" draw:name="Text Box 1655" text:anchor-type="paragraph" svg:x="5.36736in" svg:y="-0.17083in" svg:width="1.10833in" svg:height="0.325in" style:rel-width="scale" style:rel-height="scale"><draw:text-box><text:p text:style-name="內文"><text:span text:style-name="T4">附件二-2</text:span></text:p></draw:text-box><svg:title/><svg:desc/></draw:frame></text:span><text:span text:style-name="T5">領 <text:s text:c="5"/>據</text:span></text:p>
      <text:p text:style-name="P6"/>
      <text:p text:style-name="P7"><text:span text:style-name="T8">茲收到辦理『</text:span><text:span text:style-name="T9">○</text:span><text:span text:style-name="T10">年度</text:span><text:span text:style-name="T11">培力就業計畫</text:span><text:span text:style-name="T12">--○○○計畫</text:span><text:span text:style-name="T13">』</text:span><text:span text:style-name="T14">○月份</text:span><text:span text:style-name="T15">用人費用(</text:span><text:span text:style-name="T16">工作津貼</text:span><text:span text:style-name="T17">)</text:span><text:span text:style-name="T18">新臺幣壹拾肆萬陸仟貳佰元整</text:span><text:span text:style-name="T19">、</text:span><text:span text:style-name="T20">○月份</text:span><text:span text:style-name="T21">用人費用(勞健保費)</text:span><text:span text:style-name="T22">新臺幣壹萬貳仟參佰捌拾</text:span><text:span text:style-name="T23">元整</text:span><text:span text:style-name="T24">、</text:span><text:span text:style-name="T25">○月份</text:span><text:span text:style-name="T26">其他費用</text:span><text:span text:style-name="T27">新</text:span><text:span text:style-name="T28">臺</text:span><text:span text:style-name="T29">幣壹萬捌佰陸</text:span><text:span text:style-name="T30">元整</text:span><text:span text:style-name="T31">、</text:span><text:bookmark-start text:name="_Hlk119419859"/><text:span text:style-name="T32">○月份</text:span><text:span text:style-name="T33">教育訓練</text:span><text:span text:style-name="T34">新臺幣</text:span><text:span text:style-name="T35">貳仟</text:span><text:span text:style-name="T36">元整</text:span><text:bookmark-end text:name="_Hlk119419859"/><text:span text:style-name="T37">、</text:span><text:span text:style-name="T38">○月份</text:span><text:span text:style-name="T39">諮詢陪伴</text:span><text:span text:style-name="T40">新臺幣</text:span><text:span text:style-name="T41">貳仟伍佰</text:span><text:span text:style-name="T42">元整</text:span><text:span text:style-name="T43">（</text:span><text:span text:style-name="T44">視申請核銷項目，</text:span><text:span text:style-name="T45">擇</text:span><text:span text:style-name="T46">一填寫</text:span><text:span text:style-name="T47">）</text:span><text:span text:style-name="T48">，確實無訛。</text:span></text:p>
      <text:p text:style-name="P49"/>
      <text:p text:style-name="P50"><text:span text:style-name="T51"><draw:frame draw:z-index="251658240" draw:id="id1" draw:style-name="a1" draw:name="Text Box 1656" text:anchor-type="paragraph" svg:x="5.74583in" svg:y="0.34306in" svg:width="1.26319in" svg:height="2.29167in" style:rel-width="scale" style:rel-height="scale"><draw:text-box><text:p text:style-name="P52"/><text:p text:style-name="P53"><text:span text:style-name="T54">單位全銜</text:span><text:span text:style-name="T55">大章(</text:span><text:span text:style-name="T56">用印需清</text:span><text:span text:style-name="T57">晰)</text:span></text:p><text:p text:style-name="內文"/></draw:text-box><svg:title/><svg:desc/></draw:frame></text:span><text:span text:style-name="T58"><text:s text:c="2"/></text:span><text:span text:style-name="T59">此 <text:s text:c="3"/>致</text:span></text:p>
      <text:p text:style-name="P60"><text:span text:style-name="T61">勞動部勞動力發展署高屏澎東分署</text:span></text:p>
      <text:p text:style-name="P62"><text:s text:c="7"/>具領單位名稱：需與核定執行單位名稱相同</text:p>
      <text:p text:style-name="P63"><text:span text:style-name="T64"><text:s text:c="7"/></text:span><text:span text:style-name="T65">負 <text:s text:c="2"/>責 <text:s text:c="2"/>人：<text:s/></text:span><text:span text:style-name="T66">□</text:span><text:span text:style-name="T67">蓋章</text:span></text:p>
      <text:p text:style-name="P68"><text:span text:style-name="T69"><text:s text:c="6"/></text:span><text:span text:style-name="T70"><text:s/>主</text:span><text:span text:style-name="T71"><text:s/></text:span><text:span text:style-name="T72"><text:s/></text:span><text:span text:style-name="T73">計</text:span><text:span text:style-name="T74"><text:s/>主 管</text:span><text:span text:style-name="T75">：</text:span><text:span text:style-name="T76"><text:s/></text:span><text:span text:style-name="T77">□</text:span><text:span text:style-name="T78">蓋章</text:span><text:span text:style-name="T79">(與出納不可為同一人)</text:span></text:p>
      <text:p text:style-name="P80"><text:span text:style-name="T81"><text:s text:c="7"/></text:span><text:span text:style-name="T82">出 <text:s text:c="7"/>納：<text:s/></text:span><text:span text:style-name="T83">□</text:span><text:span text:style-name="T84">蓋章</text:span><text:span text:style-name="T85">(與主計不可為同一人)</text:span></text:p>
      <text:p text:style-name="P86"><text:s text:c="8"/>統 <text:s/>一 編 <text:s/>號：</text:p>
      <text:p text:style-name="P87"><text:span text:style-name="T88"><text:s text:c="7"/></text:span><text:span text:style-name="T89">金融機構名稱：○○銀行</text:span><text:span text:style-name="T90">(○○分行)</text:span></text:p>
      <text:p text:style-name="P91"><text:span text:style-name="T92"><text:s text:c="7"/></text:span><text:span text:style-name="T93">戶 <text:s text:c="7"/>名：</text:span><text:span text:style-name="T94">需與存摺封面影本戶名相同</text:span></text:p>
      <text:p text:style-name="P95"><text:s text:c="8"/>銀 <text:s/>行 <text:s/>代 <text:s/>號：</text:p>
      <text:p text:style-name="P96"><text:s text:c="7"/>帳 <text:s text:c="7"/>號：</text:p>
      <text:p text:style-name="P97"><text:s text:c="7"/>電 <text:s text:c="7"/>話：</text:p>
      <text:p text:style-name="P98"><text:s text:c="7"/>地 <text:s text:c="7"/>址：</text:p>
      <text:p text:style-name="P99"><text:span text:style-name="T100"><text:s text:c="5"/></text:span><text:span text:style-name="T101"><text:s/></text:span><text:span text:style-name="T102"><text:s text:c="3"/></text:span><text:span text:style-name="T103">中 <text:s text:c="2"/>華 <text:s text:c="2"/>民 <text:s text:c="2"/>國 <text:s text:c="2"/></text:span><text:span text:style-name="T104">○</text:span><text:span text:style-name="T105"><text:s/>年 <text:s text:c="2"/></text:span><text:span text:style-name="T106">○</text:span><text:span text:style-name="T107"><text:s text:c="2"/>月 <text:s text:c="2"/></text:span><text:span text:style-name="T108">○</text:span><text:span text:style-name="T109"><text:s text:c="2"/></text:span><text:span text:style-name="T1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өũ" svg:font-family="өũ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2" style:display-name="Body Text 2" style:family="paragraph" style:parent-style-name="內文">
      <style:paragraph-properties fo:text-align="justify" style:vertical-align="baseline"/>
      <style:text-properties style:font-name-asian="標楷體" style:font-size-complex="10pt" fo:hyphenate="false"/>
    </style:style>
    <style:style style:name="BodyTextIndent2" style:display-name="Body Text Indent 2" style:family="paragraph" style:parent-style-name="內文">
      <style:paragraph-properties style:vertical-align="baseline" fo:margin-left="0.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BodyTextIndent3" style:display-name="Body Text Indent 3" style:family="paragraph" style:parent-style-name="內文">
      <style:paragraph-properties style:vertical-align="baseline" fo:margin-left="0.5in" fo:text-indent="0.7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BlockText" style:display-name="Block Text" style:family="paragraph" style:parent-style-name="內文">
      <style:paragraph-properties fo:text-align="justify" style:vertical-align="baseline" fo:line-height="150%" fo:margin-left="0.375in" fo:margin-right="0.2666in" fo:text-indent="0.0416in">
        <style:tab-stops/>
      </style:paragraph-properties>
      <style:text-properties style:font-name="雅真中楷" style:font-name-asian="雅真中楷" fo:font-size="16pt" style:font-size-asian="16pt" style:font-size-complex="10pt" fo:hyphenate="false"/>
    </style:style>
    <style:style style:name="BodyText3" style:display-name="Body Text 3" style:family="paragraph" style:parent-style-name="內文">
      <style:paragraph-properties fo:text-align="justify" style:vertical-align="baseline" fo:line-height="0.3333in"/>
      <style:text-properties style:font-name="標楷體" style:font-name-asian="標楷體" fo:font-size="13pt" style:font-size-asian="13pt" style:font-size-complex="10pt" fo:hyphenate="false"/>
    </style:style>
    <style:style style:name="本文" style:display-name="本文" style:family="paragraph" style:parent-style-name="內文">
      <style:paragraph-properties fo:text-align="justify" style:vertical-align="baseline" fo:line-height="0.2777in"/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0.3055in" fo:margin-left="0.3333in" fo:text-indent="0.3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text-align="justify" style:vertical-align="baseline" fo:line-height="0.3055in" fo:margin-left="1.25in" fo:text-indent="-0.41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/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2" style:display-name="本文 2" style:family="paragraph" style:parent-style-name="內文">
      <style:paragraph-properties fo:text-align="justify" fo:line-height="0.3055in"/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6" style:display-name="xl26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7" style:display-name="xl27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8" style:display-name="xl2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5" style:display-name="xl3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6" style:display-name="xl36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7" style:display-name="xl37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8" style:display-name="xl38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1" style:display-name="xl4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4" style:display-name="xl4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5" style:display-name="xl45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6" style:display-name="xl46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xl47" style:display-name="xl47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8" style:display-name="xl48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9" style:display-name="xl49" style:family="paragraph" style:parent-style-name="內文">
      <style:paragraph-properties fo:widows="2" fo:orphans="2" fo:border-top="0.0138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本文3" style:display-name="本文 3" style:family="paragraph" style:parent-style-name="內文">
      <style:paragraph-properties fo:line-height="0.125in"/>
      <style:text-properties fo:color="#FF0000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size-complex="10pt"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style:font-size-complex="10pt" fo:hyphenate="false"/>
    </style:style>
    <style:style style:name="f11" style:display-name="f11" style:family="text">
      <style:text-properties style:font-name="өũ" fo:color="#333333" fo:font-size="10pt" style:font-size-asian="10pt" style:font-size-complex="10pt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行號" style:display-name="行號" style:family="text"/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3LVL1" style:family="text">
      <style:text-properties fo:language="en" fo:country="US"/>
    </style:style>
    <style:style style:name="WW_CharLFO7LVL1" style:family="text">
      <style:text-properties style:font-name-complex="標楷體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5LVL1" style:family="text">
      <style:text-properties fo:background-color="transparent"/>
    </style:style>
    <style:style style:name="WW_CharLFO28LVL1" style:family="text">
      <style:text-properties style:font-name="Wingdings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2LVL1" style:family="text">
      <style:text-properties fo:language="en" fo:country="US"/>
    </style:style>
    <style:style style:name="WW_CharLFO33LVL3" style:family="text">
      <style:text-properties style:font-name="細明體"/>
    </style:style>
    <style:style style:name="WW_CharLFO35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 style:font-size-complex="14pt" fo:language="en" fo:country="US"/>
    </style:style>
    <style:style style:name="WW_CharLFO35LVL2" style:family="text">
      <style:text-properties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language="en" fo:country="US"/>
    </style:style>
    <style:style style:name="WW_CharLFO38LVL1" style:family="text">
      <style:text-properties fo:language="en" fo:country="US"/>
    </style:style>
    <style:style style:name="WW_CharLFO38LVL2" style:family="text">
      <style:text-properties fo:language="en" fo:country="US"/>
    </style:style>
    <style:style style:name="WW_CharLFO39LVL1" style:family="text">
      <style:text-properties fo:language="en" fo:country="US"/>
    </style:style>
    <style:style style:name="WW_CharLFO40LVL1" style:family="text">
      <style:text-properties fo:language="en" fo:country="US"/>
    </style:style>
    <style:style style:name="WW_CharLFO41LVL1" style:family="text">
      <style:text-properties fo:language="en" fo:country="US"/>
    </style:style>
    <style:style style:name="WW_CharLFO42LVL1" style:family="text">
      <style:text-properties fo:language="en" fo:country="US"/>
    </style:style>
    <style:style style:name="WW_CharLFO51LVL1" style:family="text">
      <style:text-properties fo:font-weight="normal" style:font-weight-asian="normal"/>
    </style:style>
    <style:style style:name="WW_CharLFO54LVL1" style:family="text">
      <style:text-properties style:font-name="標楷體" style:font-name-asian="標楷體"/>
    </style:style>
    <style:style style:name="WW_CharLFO55LVL1" style:family="text">
      <style:text-properties style:font-name="標楷體" style:font-name-asian="標楷體"/>
    </style:style>
    <style:style style:name="WW_CharLFO56LVL1" style:family="text">
      <style:text-properties style:font-name="標楷體" style:font-name-asian="標楷體"/>
    </style:style>
    <style:style style:name="WW_CharLFO6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 text:start-value="3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-0.3333in" text:min-label-width="0.5937in" text:list-level-position-and-space-mode="label-alignment">
          <style:list-level-label-alignment text:label-followed-by="listtab" fo:margin-left="0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-0.3333in" text:min-label-width="0.5937in" text:list-level-position-and-space-mode="label-alignment">
          <style:list-level-label-alignment text:label-followed-by="listtab" fo:margin-left="0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壹, 貳, 參, ..." text:start-value="4">
        <style:list-level-properties text:space-before="0.5in" text:min-label-width="0.5208in" text:list-level-position-and-space-mode="label-alignment">
          <style:list-level-label-alignment text:label-followed-by="listtab" fo:margin-left="1.0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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3LVL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text:style-name="WW_CharLFO3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7083in" text:min-label-width="0.75in" text:list-level-position-and-space-mode="label-alignment">
          <style:list-level-label-alignment text:label-followed-by="listtab" fo:margin-left="2.4583in" fo:text-indent="-0.75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 text:start-value="1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.2965in" text:min-label-width="0.575in" text:list-level-position-and-space-mode="label-alignment">
          <style:list-level-label-alignment text:label-followed-by="listtab" fo:margin-left="0.871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度多元就業開發方案</dc:title>
    <dc:subject/>
    <meta:initial-creator>職訓局</meta:initial-creator>
    <dc:creator>楊淯淇</dc:creator>
    <meta:creation-date>2022-11-15T07:51:00Z</meta:creation-date>
    <dc:date>2022-11-15T07:51:00Z</dc:date>
    <meta:print-date>2022-11-15T07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