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P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line-height="0.2638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" style:parent-style-name="Standard" style:family="paragraph">
      <style:paragraph-properties fo:line-height="0.2638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2638in" fo:margin-left="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0" style:parent-style-name="Standard" style:family="paragraph">
      <style:paragraph-properties fo:margin-bottom="0.075in" fo:line-height="0.3333in"/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0.567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5576in" style:use-optimal-column-width="false"/>
    </style:style>
    <style:style style:name="TableColumn27" style:family="table-column">
      <style:table-column-properties style:column-width="0.5576in" style:use-optimal-column-width="false"/>
    </style:style>
    <style:style style:name="TableColumn28" style:family="table-column">
      <style:table-column-properties style:column-width="0.5583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6645in" style:use-optimal-column-width="false"/>
    </style:style>
    <style:style style:name="Table21" style:family="table">
      <style:table-properties style:width="6.843in" fo:margin-left="-0.075in" table:align="left"/>
    </style:style>
    <style:style style:name="TableRow31" style:family="table-row">
      <style:table-row-properties style:min-row-height="0.448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48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0" style:family="table-row">
      <style:table-row-properties style:min-row-height="0.448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361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361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361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2361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361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scale="90%"/>
    </style:style>
    <style:style style:name="P107" style:parent-style-name="Standard" style:family="paragraph">
      <style:paragraph-properties fo:margin-bottom="0.075in" fo:line-height="0.2361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margin-bottom="0.075in" fo:line-height="0.2083in" fo:margin-left="0.3333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7527in" style:use-optimal-column-width="false"/>
    </style:style>
    <style:style style:name="TableColumn112" style:family="table-column">
      <style:table-column-properties style:column-width="3.2145in" style:use-optimal-column-width="false"/>
    </style:style>
    <style:style style:name="TableColumn113" style:family="table-column">
      <style:table-column-properties style:column-width="1.5326in" style:use-optimal-column-width="false"/>
    </style:style>
    <style:style style:name="Table110" style:family="table">
      <style:table-properties style:width="6.5in" fo:margin-left="0.25in" table:align="left"/>
    </style:style>
    <style:style style:name="TableRow114" style:family="table-row">
      <style:table-row-properties style:min-row-height="0.28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 fo:margin-left="0.05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 fo:margin-left="0.05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 fo:margin-left="0.05in">
        <style:tab-stops/>
      </style:paragraph-properties>
      <style:text-properties style:font-name="標楷體" style:font-name-asian="標楷體" style:font-name-complex="標楷體"/>
    </style:style>
    <style:style style:name="TableRow121" style:family="table-row">
      <style:table-row-properties style:min-row-height="0.286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P12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1666in" fo:margin-left="0.1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32" style:family="table-row">
      <style:table-row-properties style:min-row-height="0.28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P13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scale="66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1666in" fo:margin-left="0.1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1666in" fo:margin-lef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Row144" style:family="table-row">
      <style:table-row-properties style:min-row-height="0.286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min-row-height="0.28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58" style:family="table-row">
      <style:table-row-properties style:min-row-height="0.286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65" style:family="table-row">
      <style:table-row-properties style:min-row-height="0.286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 fo:margin-left="0.1333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style:font-name-complex="標楷體"/>
    </style:style>
    <style:style style:name="TableRow172" style:family="table-row">
      <style:table-row-properties style:min-row-height="0.28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1666in" fo:margin-left="0.1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margin-bottom="0.075in" fo:line-height="0.2361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2361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scale="90%"/>
    </style:style>
    <style:style style:name="T181" style:parent-style-name="預設段落字型" style:family="text">
      <style:text-properties style:font-name="標楷體" style:font-name-asian="標楷體" style:font-name-complex="標楷體" style:text-scale="90%" fo:font-size="11pt" style:font-size-asian="11pt" style:font-size-complex="11pt"/>
    </style:style>
    <style:style style:name="P182" style:parent-style-name="Standard" style:family="paragraph">
      <style:paragraph-properties fo:text-align="end" fo:line-height="0.2083in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4.67362in" svg:y="-0.18386in" svg:width="1.88403in" svg:height="1.23611in" style:rel-width="scale" style:rel-height="scale"><draw:text-box><text:p text:style-name="P2">登記日期：</text:p><text:p text:style-name="P3">承建公司統編：</text:p><text:p text:style-name="P4">仲介電話：</text:p><text:p text:style-name="P5">聯絡人：</text:p><text:p text:style-name="P6">【此框線內資料請勿刊登】</text:p></draw:text-box><svg:title/><svg:desc/></draw:frame><text:span text:style-name="T7">公共工程求才登記表</text:span></text:p>
      <text:p text:style-name="P8"><text:span text:style-name="T9">承建公司：</text:span></text:p>
      <text:p text:style-name="P10"><text:span text:style-name="T11">承建工程：</text:span></text:p>
      <text:p text:style-name="P12"><text:span text:style-name="T13">＊聘僱移工前國內求才招募方式：</text:span></text:p>
      <text:p text:style-name="P14">□資料登錄「台灣就業通」及「中高齡者及高齡者就業促進資源整合網」，登錄之次日起至少7日辦理招募本國勞工</text:p>
      <text:p text:style-name="P15"><text:span text:style-name="T16">□登報2日+資料登錄「台灣就業通」及「中高齡者及高齡者就業促進資源整合網」，登報期滿之次日起至少3日辦理招募本國勞工</text:span><text:span text:style-name="T17">＊聘僱外國人前國內</text:span><text:span text:style-name="T18"><text:s/></text:span><text:span text:style-name="T19">□一般人力求才、□中階技術人力求才</text:span></text:p>
      <text:p text:style-name="P20">一、求才內容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職業別</text:p>
          </table:table-cell>
          <table:table-cell table:style-name="TableCell36">
            <text:p text:style-name="P37">人數</text:p>
          </table:table-cell>
          <table:table-cell table:style-name="TableCell38">
            <text:p text:style-name="P39">工作內容</text:p>
          </table:table-cell>
          <table:table-cell table:style-name="TableCell40">
            <text:p text:style-name="P41">年齡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學歷</text:p>
          </table:table-cell>
          <table:table-cell table:style-name="TableCell46">
            <text:p text:style-name="P47"><text:span text:style-name="T48">月薪資(元)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不拘</text:p>
          </table:table-cell>
          <table:table-cell table:style-name="TableCell62">
            <text:p text:style-name="P63">不拘</text:p>
          </table:table-cell>
          <table:table-cell table:style-name="TableCell64">
            <text:p text:style-name="P65">不拘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不拘</text:p>
          </table:table-cell>
          <table:table-cell table:style-name="TableCell81">
            <text:p text:style-name="P82">不拘</text:p>
          </table:table-cell>
          <table:table-cell table:style-name="TableCell83">
            <text:p text:style-name="P84">不拘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二、工作時間：每日8小時，自　時至　時（中午休息　小時）月休 <text:s/>天(每週工作時數不超過40小時，須配合工程實際需求加班)，加班費及休息休假日依勞基法規定辦理。</text:span></text:p>
      <text:p text:style-name="P91"><text:span text:style-name="T92">三、保 <text:s text:c="3"/>險：勞工保險、全民健康保險、就業保險、職業災害保險。</text:span></text:p>
      <text:p text:style-name="P93"><text:span text:style-name="T94">四、膳宿狀況：供膳宿，膳食費月扣　　元（1天 <text:s/>餐，每餐扣 <text:s/>元），住宿費月扣 <text:s text:c="3"/>元，膳宿費合計月扣 <text:s text:c="3"/>元。</text:span></text:p>
      <text:p text:style-name="P95"><text:span text:style-name="T96">五、工作地點： <text:s text:c="16"/>(工務所地址： <text:s text:c="33"/>)</text:span></text:p>
      <text:p text:style-name="P97"><text:span text:style-name="T98">連絡人：</text:span><text:span text:style-name="T99"><text:tab/></text:span><text:span text:style-name="T100"><text:tab/></text:span><text:span text:style-name="T101"><text:tab/><text:s text:c="14"/>電話：</text:span></text:p>
      <text:p text:style-name="P102"><text:span text:style-name="T103">(須配合派至同一核准地點之工程分包商從事分包工程工作)</text:span></text:p>
      <text:p text:style-name="P104"><text:span text:style-name="T105">六、聘僱期間：自 <text:s text:c="3"/>年 <text:s text:c="3"/>月 <text:s text:c="3"/>日起至 <text:s text:c="3"/>年 <text:s text:c="3"/>月 <text:s text:c="3"/>日止</text:span><text:span text:style-name="T106">(需依據實際工程進度調整)</text:span></text:p>
      <text:p text:style-name="P107"><text:span text:style-name="T108">七、應徵方式：請應徵者攜帶身分證於 <text:s text:c="2"/>年 <text:s text:c="2"/>月 <text:s text:c="2"/>日至 <text:s text:c="2"/>年 <text:s text:c="2"/>月 <text:s text:c="2"/>日上班時間內洽</text:span></text:p>
      <text:p text:style-name="P109">勞動部勞動力發展署高屏澎東分署所屬各就業中心登記辦理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單 <text:s text:c="7"/>位</text:p>
          </table:table-cell>
          <table:table-cell table:style-name="TableCell117">
            <text:p text:style-name="P118">地 <text:s text:c="11"/>址</text:p>
          </table:table-cell>
          <table:table-cell table:style-name="TableCell119">
            <text:p text:style-name="P120">電 <text:s text:c="6"/>話</text:p>
          </table:table-cell>
        </table:table-row>
        <table:table-row table:style-name="TableRow121">
          <table:table-cell table:style-name="TableCell122">
            <text:p text:style-name="P123">(勞動部委辦)高雄市政府勞工局</text:p>
            <text:p text:style-name="P124">訓練就業中心鳳山就業服務站</text:p>
          </table:table-cell>
          <table:table-cell table:style-name="TableCell125">
            <text:p text:style-name="P126"><text:span text:style-name="T127">高雄市鳳山區中山西路</text:span><text:span text:style-name="T128">235</text:span><text:span text:style-name="T129">號</text:span></text:p>
          </table:table-cell>
          <table:table-cell table:style-name="TableCell130">
            <text:p text:style-name="P131">07-7410243</text:p>
          </table:table-cell>
        </table:table-row>
        <table:table-row table:style-name="TableRow132">
          <table:table-cell table:style-name="TableCell133">
            <text:p text:style-name="P134">(勞動部委辦)高雄市政府勞工局</text:p>
            <text:p text:style-name="P135">訓練就業中心岡山就業服務站</text:p>
          </table:table-cell>
          <table:table-cell table:style-name="TableCell136">
            <text:p text:style-name="P137"><text:span text:style-name="T138">高雄市岡山區民有路</text:span><text:span text:style-name="T139">27</text:span><text:span text:style-name="T140">號</text:span></text:p>
          </table:table-cell>
          <table:table-cell table:style-name="TableCell141">
            <text:p text:style-name="P142"><text:span text:style-name="T143">07-6228321</text:span></text:p>
          </table:table-cell>
        </table:table-row>
        <table:table-row table:style-name="TableRow144">
          <table:table-cell table:style-name="TableCell145">
            <text:p text:style-name="P146">屏東就業中心</text:p>
          </table:table-cell>
          <table:table-cell table:style-name="TableCell147">
            <text:p text:style-name="P148">屏東市復興路446號</text:p>
          </table:table-cell>
          <table:table-cell table:style-name="TableCell149">
            <text:p text:style-name="P150">08-7559955</text:p>
          </table:table-cell>
        </table:table-row>
        <table:table-row table:style-name="TableRow151">
          <table:table-cell table:style-name="TableCell152">
            <text:p text:style-name="P153">潮州就業中心</text:p>
          </table:table-cell>
          <table:table-cell table:style-name="TableCell154">
            <text:p text:style-name="P155">屏東縣潮州鎮昌明路98號</text:p>
          </table:table-cell>
          <table:table-cell table:style-name="TableCell156">
            <text:p text:style-name="P157">08-7882214</text:p>
          </table:table-cell>
        </table:table-row>
        <table:table-row table:style-name="TableRow158">
          <table:table-cell table:style-name="TableCell159">
            <text:p text:style-name="P160">台東就業中心</text:p>
          </table:table-cell>
          <table:table-cell table:style-name="TableCell161">
            <text:p text:style-name="P162">台東市博愛路356號</text:p>
          </table:table-cell>
          <table:table-cell table:style-name="TableCell163">
            <text:p text:style-name="P164">089-357126</text:p>
          </table:table-cell>
        </table:table-row>
        <table:table-row table:style-name="TableRow165">
          <table:table-cell table:style-name="TableCell166">
            <text:p text:style-name="P167">澎湖就業中心</text:p>
          </table:table-cell>
          <table:table-cell table:style-name="TableCell168">
            <text:p text:style-name="P169">澎湖縣馬公市水源路52號</text:p>
          </table:table-cell>
          <table:table-cell table:style-name="TableCell170">
            <text:p text:style-name="P171">06-9271207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＊其他縣市求職者：請攜帶身分證明文件就近至全國各公立就業服務機構登記。</text:span></text:p>
          </table:table-cell>
          <table:covered-table-cell/>
          <table:covered-table-cell/>
        </table:table-row>
      </table:table>
      <text:p text:style-name="P176"><text:span text:style-name="T177">八、應徵地點：應徵者請於 <text:s text:c="3"/>年 <text:s text:c="3"/>月 <text:s text:c="3"/>日上午 <text:s/>時 <text:s/>分至 <text:s/>時 <text:s/>分攜帶身分證明文件，至○○○ <text:s text:c="24"/>參加面試。</text:span></text:p>
      <text:p text:style-name="P178"><text:span text:style-name="T179">九、身體狀況：經決定錄用後，補送體檢表，如體檢不合格者 (依政府法定傳染病為標準)不予錄用。</text:span><text:span text:style-name="T180">(請提供目前公司員工在錄用後所檢附</text:span><text:span text:style-name="T181">體檢表者才能註明，如未要求提供則本句須刪除)</text:span></text:p>
      <text:p text:style-name="P182"><text:span text:style-name="T183">11</text:span><text:span text:style-name="T184">2</text:span><text:span text:style-name="T185">.</text:span><text:span text:style-name="T186">8</text:span><text:span text:style-name="T187">.1</text:span><text:span text:style-name="T188">8</text:span><text:span text:style-name="T18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7875in" fo:margin-bottom="0.2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名稱：</dc:title>
    <dc:subject/>
    <meta:initial-creator>Your User Name</meta:initial-creator>
    <dc:creator>黃惠珠(高分署)</dc:creator>
    <meta:creation-date>2023-08-18T06:07:00Z</meta:creation-date>
    <dc:date>2023-08-18T06:08:00Z</dc:date>
    <meta:print-date>2015-11-12T11:1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4" meta:character-count="1169" meta:row-count="8" meta:non-whitespace-character-count="997"/>
  </office:meta>
</office:document-meta>
</file>