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left="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style:snap-to-layout-grid="false" fo:margin-left="0.0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style:snap-to-layout-grid="false" fo:margin-left="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4" style:family="table-column">
      <style:table-column-properties style:column-width="0.5687in"/>
    </style:style>
    <style:style style:name="TableColumn35" style:family="table-column">
      <style:table-column-properties style:column-width="0.6701in"/>
    </style:style>
    <style:style style:name="TableColumn36" style:family="table-column">
      <style:table-column-properties style:column-width="0.6041in"/>
    </style:style>
    <style:style style:name="TableColumn37" style:family="table-column">
      <style:table-column-properties style:column-width="1.425in"/>
    </style:style>
    <style:style style:name="TableColumn38" style:family="table-column">
      <style:table-column-properties style:column-width="0.6722in"/>
    </style:style>
    <style:style style:name="TableColumn39" style:family="table-column">
      <style:table-column-properties style:column-width="1.5361in"/>
    </style:style>
    <style:style style:name="TableColumn40" style:family="table-column">
      <style:table-column-properties style:column-width="0.3888in"/>
    </style:style>
    <style:style style:name="TableColumn41" style:family="table-column">
      <style:table-column-properties style:column-width="1.2222in"/>
    </style:style>
    <style:style style:name="Table33" style:family="table">
      <style:table-properties style:width="7.0875in" fo:margin-left="-0.0236in" table:align="left"/>
    </style:style>
    <style:style style:name="TableRow42" style:family="table-row">
      <style:table-row-properties style:min-row-height="0.384in"/>
    </style:style>
    <style:style style:name="TableCell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3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6" style:family="table-row">
      <style:table-row-properties style:min-row-height="0.4548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2458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ableRow113" style:family="table-row">
      <style:table-row-properties style:min-row-height="0.4298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42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 style:min-row-height="0.6881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6076in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9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0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ableRow216" style:family="table-row">
      <style:table-row-properties style:min-row-height="0.384in"/>
    </style:style>
    <style:style style:name="TableCell2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48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0" style:family="table-row">
      <style:table-row-properties style:min-row-height="0.4951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4" style:family="table-row">
      <style:table-row-properties style:min-row-height="0.3173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ableCell2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ableCell2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ableRow287" style:family="table-row">
      <style:table-row-properties style:min-row-height="0.58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16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3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9" style:family="table-row">
      <style:table-row-properties style:min-row-height="0.7423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0" style:family="table-row">
      <style:table-row-properties style:min-row-height="0.5902in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777in"/>
    </style:style>
    <style:style style:name="T36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0.2777in"/>
    </style:style>
    <style:style style:name="T37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Courier New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5.47569in" svg:y="-0.32917in" svg:width="1.04167in" svg:height="0.31597in" style:rel-width="scale" style:rel-height="scale"><draw:text-box><text:p text:style-name="內文"><text:span text:style-name="T4">附件二-6</text:span></text:p></draw:text-box><svg:title/><svg:desc/></draw:frame></text:span><text:span text:style-name="T5"><text:s text:c="16"/></text:span><text:span text:style-name="T6"><text:s text:c="4"/></text:span><text:span text:style-name="T7"><text:s/></text:span><text:span text:style-name="T8">○</text:span><text:span text:style-name="T9">年度</text:span><text:span text:style-name="T10">培力就業計畫</text:span><text:span text:style-name="T11"><text:s/></text:span></text:p>
      <text:p text:style-name="P12"><text:span text:style-name="T13">○</text:span><text:span text:style-name="T14">月出勤紀錄表</text:span></text:p>
      <text:p text:style-name="P15"><text:span text:style-name="T16">○</text:span><text:span text:style-name="T17">月</text:span><text:span text:style-name="T18">○</text:span><text:span text:style-name="T19">日至</text:span><text:span text:style-name="T20">○</text:span><text:span text:style-name="T21">月</text:span><text:span text:style-name="T22">○</text:span><text:span text:style-name="T23">日</text:span></text:p>
      <text:p text:style-name="P24"><text:span text:style-name="T25">用人單位： <text:s/></text:span><text:span text:style-name="T26"><text:s text:c="18"/></text:span></text:p>
      <text:p text:style-name="P27">人員姓名：</text:p>
      <text:p text:style-name="P28"><text:span text:style-name="T29">人員</text:span><text:span text:style-name="T30">職稱</text:span><text:span text:style-name="T31">：</text:span></text:p>
      <text:p text:style-name="P32">上班時間：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日期</text:p>
            <text:p text:style-name="P45">星期</text:p>
          </table:table-cell>
          <table:table-cell table:style-name="TableCell46">
            <text:p text:style-name="P47">類別</text:p>
          </table:table-cell>
          <table:table-cell table:style-name="TableCell48">
            <text:p text:style-name="P49">簽到</text:p>
            <text:p text:style-name="P50">時間</text:p>
          </table:table-cell>
          <table:table-cell table:style-name="TableCell51">
            <text:p text:style-name="P52">簽名</text:p>
          </table:table-cell>
          <table:table-cell table:style-name="TableCell53">
            <text:p text:style-name="P54">簽退</text:p>
            <text:p text:style-name="P55">時間</text:p>
          </table:table-cell>
          <table:table-cell table:style-name="TableCell56">
            <text:p text:style-name="P57">簽名</text:p>
          </table:table-cell>
          <table:table-cell table:style-name="TableCell58">
            <text:p text:style-name="P59">時數</text:p>
          </table:table-cell>
          <table:table-cell table:style-name="TableCell60">
            <text:p text:style-name="P61">主管核准欄</text:p>
          </table:table-cell>
        </table:table-row>
        <table:table-row table:style-name="TableRow62">
          <table:table-cell table:style-name="TableCell63" table:number-rows-spanned="5">
            <text:p text:style-name="P64">1/4</text:p>
            <text:p text:style-name="P65"><text:span text:style-name="T66">(</text:span><text:span text:style-name="T67">一</text:span><text:span text:style-name="T68">)</text:span></text:p>
            <text:p text:style-name="P69"/>
            <text:p text:style-name="P70"/>
          </table:table-cell>
          <table:table-cell table:style-name="TableCell71" table:number-rows-spanned="2">
            <text:p text:style-name="P72">出勤紀錄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事由</text:span><text:span text:style-name="T105">/</text:span><text:span text:style-name="T106">地點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假別</text:span></text:p>
          </table:table-cell>
          <table:covered-table-cell/>
          <table:covered-table-cell/>
          <table:table-cell table:style-name="TableCell110">
            <text:p text:style-name="P111"><text:span text:style-name="T112">人員簽名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</text:span><text:span text:style-name="T118">公出</text:span></text:p>
            <text:p text:style-name="P119"><text:span text:style-name="T120"></text:span><text:span text:style-name="T121">出差</text:span></text:p>
          </table:table-cell>
          <table:table-cell table:style-name="TableCell122" table:number-columns-spanned="2">
            <text:p text:style-name="P123"><text:span text:style-name="T124">事由</text:span><text:span text:style-name="T125">:</text:span><text:span text:style-name="T126"><text:s/></text:span></text:p>
            <text:p text:style-name="P127"><text:s text:c="12"/></text:p>
            <text:p text:style-name="P128"><text:span text:style-name="T129">地點</text:span><text:span text:style-name="T130">:</text:span></text:p>
          </table:table-cell>
          <table:covered-table-cell/>
          <table:table-cell table:style-name="TableCell131">
            <text:p text:style-name="P132"><text:span text:style-name="T133">請假</text:span></text:p>
          </table:table-cell>
          <table:table-cell table:style-name="TableCell134" table:number-columns-spanned="2">
            <text:p text:style-name="P135"><text:span text:style-name="T136"></text:span><text:span text:style-name="T137">事假</text:span><text:span text:style-name="T138"><text:s/></text:span><text:span text:style-name="T139"><text:s text:c="3"/></text:span><text:span text:style-name="T140"></text:span><text:span text:style-name="T141">病假</text:span></text:p>
            <text:p text:style-name="P142"><text:span text:style-name="T143"></text:span><text:span text:style-name="T144">公傷假</text:span><text:span text:style-name="T145">(</text:span><text:span text:style-name="T146">可</text:span><text:span text:style-name="T147">補辦請假手續)</text:span></text:p>
            <text:p text:style-name="P148"><text:span text:style-name="T149"></text:span><text:span text:style-name="T150">其他假</text:span><text:span text:style-name="T151">:</text:span><text:span text:style-name="T152"><text:s text:c="11"/></text:span></text:p>
          </table:table-cell>
          <table:covered-table-cell/>
          <table:table-cell table:style-name="TableCell153" table:number-rows-spanned="2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起訖</text:p>
            <text:p text:style-name="P159">時間</text:p>
          </table:table-cell>
          <table:table-cell table:style-name="TableCell160" table:number-columns-spanned="2">
            <text:p text:style-name="P161"><text:span text:style-name="T162">○</text:span><text:span text:style-name="T163"><text:s/>時起至<text:s/></text:span><text:span text:style-name="T164">○</text:span><text:span text:style-name="T165">時止，</text:span></text:p>
            <text:p text:style-name="P166"><text:span text:style-name="T167">共 <text:s/></text:span><text:span text:style-name="T168">○</text:span><text:span text:style-name="T169"><text:s text:c="2"/>時</text:span></text:p>
          </table:table-cell>
          <table:covered-table-cell/>
          <table:table-cell table:style-name="TableCell170">
            <text:p text:style-name="P171">起訖</text:p>
            <text:p text:style-name="P172">時間</text:p>
          </table:table-cell>
          <table:table-cell table:style-name="TableCell173" table:number-columns-spanned="2">
            <text:p text:style-name="P174"><text:span text:style-name="T175">○</text:span><text:span text:style-name="T176"><text:s/>時起至<text:s/></text:span><text:span text:style-name="T177">○</text:span><text:span text:style-name="T178">時止，</text:span></text:p>
            <text:p text:style-name="P179"><text:span text:style-name="T180">共 <text:s/></text:span><text:span text:style-name="T181">○</text:span><text:span text:style-name="T182"><text:s text:c="2"/>時</text:span></text:p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工作</text:p>
            <text:p text:style-name="P187">日誌</text:p>
          </table:table-cell>
          <table:table-cell table:style-name="TableCell188" table:number-columns-spanned="7">
            <text:p text:style-name="P189"><text:span text:style-name="T190"></text:span><text:span text:style-name="T191">遊程服務</text:span><text:span text:style-name="T192">___</text:span><text:span text:style-name="T193">人</text:span><text:span text:style-name="T194"></text:span><text:span text:style-name="T195">餐飲服務</text:span><text:span text:style-name="T196">__</text:span><text:span text:style-name="T197">人</text:span><text:span text:style-name="T198"></text:span><text:span text:style-name="T199">產品研發</text:span><text:span text:style-name="T200">_______</text:span></text:p>
            <text:p text:style-name="P201"><text:span text:style-name="T202"></text:span><text:span text:style-name="T203">產品銷售</text:span><text:span text:style-name="T204">_</text:span><text:span text:style-name="T205">_</text:span><text:span text:style-name="T206">_</text:span><text:span text:style-name="T207">元</text:span><text:span text:style-name="T208"></text:span><text:span text:style-name="T209">產品製作</text:span><text:span text:style-name="T210">___</text:span><text:span text:style-name="T211"><text:s/></text:span><text:span text:style-name="T212"></text:span><text:span text:style-name="T213">其他</text:span><text:span text:style-name="T214">_______</text:span><text:span text:style-name="T2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日期</text:p>
            <text:p text:style-name="P219">星期</text:p>
          </table:table-cell>
          <table:table-cell table:style-name="TableCell220">
            <text:p text:style-name="P221">類別</text:p>
          </table:table-cell>
          <table:table-cell table:style-name="TableCell222">
            <text:p text:style-name="P223">簽到</text:p>
            <text:p text:style-name="P224">時間</text:p>
          </table:table-cell>
          <table:table-cell table:style-name="TableCell225">
            <text:p text:style-name="P226">簽名</text:p>
          </table:table-cell>
          <table:table-cell table:style-name="TableCell227">
            <text:p text:style-name="P228">簽退</text:p>
            <text:p text:style-name="P229">時間</text:p>
          </table:table-cell>
          <table:table-cell table:style-name="TableCell230">
            <text:p text:style-name="P231">簽名</text:p>
          </table:table-cell>
          <table:table-cell table:style-name="TableCell232">
            <text:p text:style-name="P233">時數</text:p>
          </table:table-cell>
          <table:table-cell table:style-name="TableCell234">
            <text:p text:style-name="P235">主管核准欄</text:p>
          </table:table-cell>
        </table:table-row>
        <table:table-row table:style-name="TableRow236">
          <table:table-cell table:style-name="TableCell237" table:number-rows-spanned="5">
            <text:p text:style-name="P238">1/5</text:p>
            <text:p text:style-name="P239"><text:span text:style-name="T240">(</text:span><text:span text:style-name="T241">二</text:span><text:span text:style-name="T242">)</text:span></text:p>
            <text:p text:style-name="P243"/>
            <text:p text:style-name="P244"/>
          </table:table-cell>
          <table:table-cell table:style-name="TableCell245" table:number-rows-spanned="2">
            <text:p text:style-name="P246">出勤紀錄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<text:span text:style-name="T278">事由</text:span><text:span text:style-name="T279">/</text:span><text:span text:style-name="T280">地點</text:span>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假別</text:span></text:p>
          </table:table-cell>
          <table:covered-table-cell/>
          <table:covered-table-cell/>
          <table:table-cell table:style-name="TableCell284">
            <text:p text:style-name="P285"><text:span text:style-name="T286">人員簽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</text:span><text:span text:style-name="T292">公出</text:span></text:p>
            <text:p text:style-name="P293"><text:span text:style-name="T294"></text:span><text:span text:style-name="T295">出差</text:span></text:p>
          </table:table-cell>
          <table:table-cell table:style-name="TableCell296" table:number-columns-spanned="2">
            <text:p text:style-name="P297"><text:span text:style-name="T298">事由</text:span><text:span text:style-name="T299">:</text:span><text:span text:style-name="T300"><text:s/></text:span></text:p>
            <text:p text:style-name="P301"><text:s text:c="12"/></text:p>
            <text:p text:style-name="P302"><text:span text:style-name="T303">地點</text:span><text:span text:style-name="T304">:</text:span></text:p>
          </table:table-cell>
          <table:covered-table-cell/>
          <table:table-cell table:style-name="TableCell305">
            <text:p text:style-name="P306"><text:span text:style-name="T307">請假</text:span></text:p>
          </table:table-cell>
          <table:table-cell table:style-name="TableCell308" table:number-columns-spanned="2">
            <text:p text:style-name="P309"><text:span text:style-name="T310"></text:span><text:span text:style-name="T311">事假</text:span><text:span text:style-name="T312"><text:s/></text:span><text:span text:style-name="T313"><text:s text:c="3"/></text:span><text:span text:style-name="T314"></text:span><text:span text:style-name="T315">病假</text:span></text:p>
            <text:p text:style-name="P316"><text:span text:style-name="T317"></text:span><text:span text:style-name="T318">公傷假</text:span><text:span text:style-name="T319">(</text:span><text:span text:style-name="T320">可</text:span><text:span text:style-name="T321">補辦請假手續)</text:span></text:p>
            <text:p text:style-name="P322"><text:span text:style-name="T323"></text:span><text:span text:style-name="T324">其他假</text:span><text:span text:style-name="T325">:</text:span><text:span text:style-name="T326"><text:s text:c="11"/></text:span></text:p>
          </table:table-cell>
          <table:covered-table-cell/>
          <table:table-cell table:style-name="TableCell327" table:number-rows-spanned="2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起訖</text:p>
            <text:p text:style-name="P333"><text:span text:style-name="T334">時間</text:span></text:p>
          </table:table-cell>
          <table:table-cell table:style-name="TableCell335" table:number-columns-spanned="2">
            <text:p text:style-name="P336"><text:span text:style-name="T337">○</text:span><text:span text:style-name="T338"><text:s/>時起至<text:s/></text:span><text:span text:style-name="T339">○</text:span><text:span text:style-name="T340">時止，</text:span></text:p>
            <text:p text:style-name="P341"><text:span text:style-name="T342">共 <text:s/></text:span><text:span text:style-name="T343">○</text:span><text:span text:style-name="T344"><text:s text:c="2"/>時</text:span></text:p>
          </table:table-cell>
          <table:covered-table-cell/>
          <table:table-cell table:style-name="TableCell345">
            <text:p text:style-name="P346">起訖</text:p>
            <text:p text:style-name="P347"><text:span text:style-name="T348">時間</text:span></text:p>
          </table:table-cell>
          <table:table-cell table:style-name="TableCell349" table:number-columns-spanned="2">
            <text:p text:style-name="P350"><text:span text:style-name="T351">○</text:span><text:span text:style-name="T352"><text:s/>時起至<text:s/></text:span><text:span text:style-name="T353">○</text:span><text:span text:style-name="T354">時止，</text:span></text:p>
            <text:p text:style-name="P355"><text:span text:style-name="T356">共 <text:s/></text:span><text:span text:style-name="T357">○</text:span><text:span text:style-name="T358"><text:s text:c="2"/>時</text:span></text:p>
          </table:table-cell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工作</text:p>
            <text:p text:style-name="P363">日誌</text:p>
          </table:table-cell>
          <table:table-cell table:style-name="TableCell364" table:number-columns-spanned="7">
            <text:p text:style-name="P365"><text:span text:style-name="T366"></text:span><text:span text:style-name="T367">遊程服務</text:span><text:span text:style-name="T368">___</text:span><text:span text:style-name="T369">人</text:span><text:span text:style-name="T370"></text:span><text:span text:style-name="T371">餐飲服務</text:span><text:span text:style-name="T372">__</text:span><text:span text:style-name="T373">人</text:span><text:span text:style-name="T374"></text:span><text:span text:style-name="T375">產品研發</text:span><text:span text:style-name="T376">_______</text:span></text:p>
            <text:p text:style-name="P377"><text:span text:style-name="T378"></text:span><text:span text:style-name="T379">產品銷售</text:span><text:span text:style-name="T380">_</text:span><text:span text:style-name="T381">_</text:span><text:span text:style-name="T382">_</text:span><text:span text:style-name="T383">元</text:span><text:span text:style-name="T384"></text:span><text:span text:style-name="T385">產品製作</text:span><text:span text:style-name="T386">___</text:span><text:span text:style-name="T387"><text:s/></text:span><text:span text:style-name="T388"></text:span><text:span text:style-name="T389">其他</text:span><text:span text:style-name="T390">_______</text:span><text:span text:style-name="T3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2">註:</text:span><text:span text:style-name="T393"><text:s/></text:span><text:span text:style-name="T394">1.</text:span><text:span text:style-name="T395">上工</text:span><text:span text:style-name="T396">人員要親自簽到(退)，不可代為簽到(退)及</text:span><text:span text:style-name="T397">蓋章</text:span><text:span text:style-name="T398">。</text:span></text:p>
      <text:p text:style-name="內文"><text:span text:style-name="T399">　　 2.</text:span><text:span text:style-name="T400">出勤表需加蓋「與正本相符」章和「單位章」正本。</text:span></text:p>
      <text:p text:style-name="內文"><text:span text:style-name="T401"><text:s/></text:span><text:span text:style-name="T402"><text:s text:c="4"/></text:span><text:span text:style-name="T403">3.</text:span><text:span text:style-name="T404">其他假例如</text:span><text:span text:style-name="T405">:</text:span><text:span text:style-name="T406">天然災害假、原住民族歲時祭儀等假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淯淇</meta:initial-creator>
    <dc:creator>鄭尹涵</dc:creator>
    <meta:creation-date>2023-12-29T07:28:00Z</meta:creation-date>
    <dc:date>2023-12-29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