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T4" style:parent-style-name="預設段落字型" style:family="text">
      <style:text-properties style:font-name-asian="標楷體" fo:font-size="22pt" style:font-size-asian="22pt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TableColumn7" style:family="table-column">
      <style:table-column-properties style:column-width="1.175in"/>
    </style:style>
    <style:style style:name="TableColumn8" style:family="table-column">
      <style:table-column-properties style:column-width="1.1138in"/>
    </style:style>
    <style:style style:name="TableColumn9" style:family="table-column">
      <style:table-column-properties style:column-width="2.5041in"/>
    </style:style>
    <style:style style:name="Table6" style:family="table">
      <style:table-properties style:width="4.793in" fo:margin-left="0in" table:align="center"/>
    </style:style>
    <style:style style:name="TableRow10" style:family="table-row">
      <style:table-row-properties style:min-row-height="0.4236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229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4" style:family="table-row">
      <style:table-row-properties style:min-row-height="0.4236in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4236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423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236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236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4236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236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4236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min-row-height="0.4236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423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236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4236in"/>
    </style:style>
    <style:style style:name="TableCell102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 style:min-row-height="0.4236in" fo:keep-together="always"/>
    </style:style>
    <style:style style:name="TableCell109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4236in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 fo:margin-right="0.1944in"/>
      <style:text-properties style:font-name-asian="標楷體" fo:font-size="14pt" style:font-size-asian="14pt"/>
    </style:style>
    <style:style style:name="P118" style:parent-style-name="內文" style:family="paragraph">
      <style:paragraph-properties fo:margin-top="0.125in" fo:line-height="0.1666in" fo:margin-left="0.3333in">
        <style:tab-stops/>
      </style:paragraph-properties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20" style:parent-style-name="預設段落字型" style:family="text">
      <style:text-properties style:font-name-asian="標楷體" fo:font-size="13pt" style:font-size-asian="13pt"/>
    </style:style>
    <style:style style:name="T121" style:parent-style-name="預設段落字型" style:family="text">
      <style:text-properties style:font-name-asian="標楷體" fo:font-size="13pt" style:font-size-asian="13pt"/>
    </style:style>
    <style:style style:name="T122" style:parent-style-name="預設段落字型" style:family="text">
      <style:text-properties style:font-name-asian="標楷體" fo:font-size="13pt" style:font-size-asian="13pt"/>
    </style:style>
    <style:style style:name="T123" style:parent-style-name="預設段落字型" style:family="text">
      <style:text-properties style:font-name-asian="標楷體" fo:font-size="13pt" style:font-size-asian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T12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P131" style:parent-style-name="內文" style:family="paragraph">
      <style:paragraph-properties fo:margin-top="0.125in" fo:line-height="0.1666in" fo:margin-left="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T134" style:parent-style-name="預設段落字型" style:family="text">
      <style:text-properties style:font-name="標楷體" style:font-name-asian="標楷體" fo:font-size="13pt" style:font-size-asian="13pt"/>
    </style:style>
    <style:style style:name="T135" style:parent-style-name="預設段落字型" style:family="text">
      <style:text-properties style:font-name-asian="標楷體" fo:font-size="13pt" style:font-size-asian="13pt"/>
    </style:style>
    <style:style style:name="T136" style:parent-style-name="預設段落字型" style:family="text">
      <style:text-properties style:font-name-asian="標楷體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3pt" style:font-size-asian="13pt"/>
    </style:style>
    <style:style style:name="P144" style:parent-style-name="內文" style:family="paragraph">
      <style:paragraph-properties fo:margin-top="0.25in" fo:line-height="0.25in" fo:margin-left="0.333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0.0319in" fo:font-size="18pt" style:font-size-asian="18pt"/>
    </style:style>
    <style:style style:name="T146" style:parent-style-name="預設段落字型" style:family="text">
      <style:text-properties style:font-name="標楷體" style:font-name-asian="標楷體" fo:letter-spacing="0.0319in" fo:font-size="18pt" style:font-size-asian="18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top="0.125in" fo:line-height="0.25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letter-spacing="0.0819in" style:letter-kerning="true" fo:font-size="18pt" style:font-size-asian="18pt"/>
    </style:style>
    <style:style style:name="T149" style:parent-style-name="預設段落字型" style:family="text">
      <style:text-properties style:font-name="標楷體" style:font-name-asian="標楷體" fo:letter-spacing="0.0819in" style:letter-kerning="true" fo:font-size="18pt" style:font-size-asian="18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letter-spacing="0.0819in" style:letter-kerning="true" fo:font-size="18pt" style:font-size-asian="18pt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top="0.125in" fo:line-height="0.25in" fo:margin-left="0.3333in">
        <style:tab-stops/>
      </style:paragraph-properties>
      <style:text-properties style:font-name="標楷體" style:font-name-asian="標楷體" fo:font-size="18pt" style:font-size-asian="18pt"/>
    </style:style>
    <style:style style:name="P152" style:parent-style-name="內文" style:family="paragraph">
      <style:paragraph-properties fo:text-align="end" fo:margin-top="0.125in" fo:line-height="0.25in" fo:margin-left="0.3333in">
        <style:tab-stops/>
      </style:paragraph-properties>
    </style:style>
  </office:automatic-styles>
  <office:body>
    <office:text text:use-soft-page-breaks="true">
      <text:p text:style-name="P1"><text:s text:c="53"/></text:p>
      <text:p text:style-name="P2"><text:span text:style-name="T3">最近</text:span><text:span text:style-name="T4">12</text:span><text:span text:style-name="T5">個月勞保投保人數明細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投保月份</text:p>
          </table:table-cell>
          <table:covered-table-cell/>
          <table:table-cell table:style-name="TableCell13" table:number-rows-spanned="2">
            <text:p text:style-name="P14">僱用勞工勞保投保人數</text:p>
            <text:p text:style-name="P15"><text:span text:style-name="T16">（含外國人</text:span><text:span text:style-name="T17">）</text:span></text:p>
          </table:table-cell>
        </table:table-row>
        <table:table-row table:style-name="TableRow18">
          <table:table-cell table:style-name="TableCell19">
            <text:p text:style-name="P20">年</text:p>
          </table:table-cell>
          <table:table-cell table:style-name="TableCell21">
            <text:p text:style-name="P22">月</text:p>
          </table: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總計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月平均</text:p>
          </table:table-cell>
          <table:covered-table-cell/>
          <table:table-cell table:style-name="TableCell116">
            <text:p text:style-name="P117">(a)</text:p>
          </table:table-cell>
        </table:table-row>
      </table:table>
      <text:p text:style-name="P118">＊注意：請依最近12個月勞保投保人數確實填寫。</text:p>
      <text:p text:style-name="P119"><text:span text:style-name="T120">＊新雇主目前獲勞</text:span><text:span text:style-name="T121">動部</text:span><text:span text:style-name="T122">核配之有效外</text:span><text:span text:style-name="T123">國人配</text:span><text:span text:style-name="T124">額數共計</text:span><text:span text:style-name="T125">　　　　</text:span><text:span text:style-name="T126"><text:s text:c="3"/></text:span><text:span text:style-name="T127">人</text:span><text:span text:style-name="T128">(</text:span><text:span text:style-name="T129">b</text:span><text:span text:style-name="T130">)</text:span></text:p>
      <text:p text:style-name="P131"><text:span text:style-name="T132">＊新雇主得接續聘僱外</text:span><text:span text:style-name="T133">國人</text:span><text:span text:style-name="T134">人數上限為【</text:span><text:span text:style-name="T135">(a</text:span><text:span text:style-name="T136">*</text:span><text:span text:style-name="T137">3</text:span><text:span text:style-name="T138">0%-</text:span><text:span text:style-name="T139">b</text:span><text:span text:style-name="T140">】</text:span><text:span text:style-name="T141"><text:s text:c="8"/></text:span><text:span text:style-name="T142"><text:s text:c="3"/></text:span><text:span text:style-name="T143">人</text:span></text:p>
      <text:p text:style-name="P144"><text:span text:style-name="T145">雇主名稱：</text:span><text:span text:style-name="T146">　　　　　　　　　　　　</text:span></text:p>
      <text:p text:style-name="P147"><text:span text:style-name="T148">負責人：</text:span><text:span text:style-name="T149">　　　　　　　　</text:span><text:span text:style-name="T150"><text:s/></text:span></text:p>
      <text:p text:style-name="P151">(請加蓋公司大小章)</text:p>
      <text:p text:style-name="P152">(10912版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保投保人數明細表</dc:title>
    <dc:description/>
    <dc:subject/>
    <meta:initial-creator>zch</meta:initial-creator>
    <dc:creator>呂茹梃</dc:creator>
    <meta:creation-date>2020-12-04T08:03:00Z</meta:creation-date>
    <dc:date>2020-12-04T08:03:00Z</dc:date>
    <meta:print-date>2008-01-28T08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