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33in" text:min-label-width="0.4861in" text:list-level-position-and-space-mode="label-alignment">
          <style:list-level-label-alignment text:label-followed-by="listtab" fo:margin-left="1.0694in" fo:text-indent="-0.4861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88in" text:min-label-width="0.5833in" text:list-level-position-and-space-mode="label-alignment">
          <style:list-level-label-alignment text:label-followed-by="listtab" fo:margin-left="0.9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888in" text:min-label-width="0.5833in" text:list-level-position-and-space-mode="label-alignment">
          <style:list-level-label-alignment text:label-followed-by="listtab" fo:margin-left="0.9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805in" text:min-label-width="0.5694in" text:list-level-position-and-space-mode="label-alignment">
          <style:list-level-label-alignment text:label-followed-by="listtab" fo:margin-left="1.25in" fo:text-indent="-0.5694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805in" text:min-label-width="0.5763in" text:list-level-position-and-space-mode="label-alignment">
          <style:list-level-label-alignment text:label-followed-by="listtab" fo:margin-left="1.2569in" fo:text-indent="-0.576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805in" text:min-label-width="0.5694in" text:list-level-position-and-space-mode="label-alignment">
          <style:list-level-label-alignment text:label-followed-by="listtab" fo:margin-left="1.25in" fo:text-indent="-0.5694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888in" text:min-label-width="0.5833in" text:list-level-position-and-space-mode="label-alignment">
          <style:list-level-label-alignment text:label-followed-by="listtab" fo:margin-left="0.9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05in" text:min-label-width="0.5833in" text:list-level-position-and-space-mode="label-alignment">
          <style:list-level-label-alignment text:label-followed-by="listtab" fo:margin-left="1.263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888in" text:min-label-width="0.5833in" text:list-level-position-and-space-mode="label-alignment">
          <style:list-level-label-alignment text:label-followed-by="listtab" fo:margin-left="0.9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888in" text:min-label-width="0.5833in" text:list-level-position-and-space-mode="label-alignment">
          <style:list-level-label-alignment text:label-followed-by="listtab" fo:margin-left="0.9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19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0pt" style:font-size-asian="10pt" style:font-size-complex="10pt"/>
    </style:style>
    <style:style style:name="P5" style:parent-style-name="清單段落" style:list-style-name="LFO31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194in" fo:margin-lef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28" style:family="paragraph">
      <style:paragraph-properties fo:line-height="0.3194in" fo:margin-lef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3194in" fo:margin-lef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8" style:family="paragraph">
      <style:paragraph-properties fo:line-height="0.3194in" fo:margin-lef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194in" fo:margin-lef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培力就業計畫修正規定</text:p>
      <text:p text:style-name="P2"><text:s text:c="29"/>中華民國九十九年三月十七日勞職業字第0990510053號令訂定</text:p>
      <text:p text:style-name="P3"><text:s text:c="29"/>中華民國一百零一年五月十日勞職社字第1010500039號令修正</text:p>
      <text:p text:style-name="P4"><text:s text:c="28"/>中華民國一百零三年四月三十日勞動發法字第1031812592號令修正</text:p>
      <text:list text:style-name="LFO31" text:continue-numbering="true">
        <text:list-item>
          <text:p text:style-name="P5">勞動部（以下簡稱本部）為結合民間團體及政府部門之人力與資</text:p>
        </text:list-item>
      </text:list>
      <text:p text:style-name="P6">源，協助重大天然災害之災後重建、區域再生發展、社會性創業或就業支持系統等創新計畫，特訂定本計畫。</text:p>
      <text:p text:style-name="P7">二、本部任務如下：</text:p>
      <text:p text:style-name="P8"><text:s text:c="2"/>（一）本計畫訂定發布及修正。</text:p>
      <text:p text:style-name="P9"><text:s text:c="2"/>（二）辦理補助名額、補助標準等相關事項之公告。</text:p>
      <text:p text:style-name="P10">三、本部勞動力發展署任務如下：</text:p>
      <text:p text:style-name="P11"><text:s text:c="2"/>（一）成立專案辦公室，依專業諮詢、對話參與、審查補助及輔導追</text:p>
      <text:p text:style-name="P12"><text:s text:c="8"/>蹤四大步驟推動本計畫，並專案控管計畫執行進度，提供諮詢</text:p>
      <text:p text:style-name="P13"><text:s text:c="8"/>輔導資源，定期追蹤評估計畫之經濟及社會效益。</text:p>
      <text:p text:style-name="P14"><text:s text:c="2"/>（二）本計畫相關作業規定之擬定及預算編列。</text:p>
      <text:p text:style-name="P15"><text:s text:c="2"/>（三）跨區域或創新性質計畫之受理。</text:p>
      <text:p text:style-name="P16"><text:s text:c="2"/>（四）審查及核定：</text:p>
      <text:p text:style-name="P17"><text:s text:c="6"/>1.組成審查會，審查申請案內容可行性、效益，及核定所需用人</text:p>
      <text:p text:style-name="P18"><text:s text:c="8"/>費用、其他費用、進用人員培訓費用及陪伴輔導費用。</text:p>
      <text:p text:style-name="P19"><text:s text:c="6"/>2.審查會置召集人一人，由本部勞動力發展署署長兼任；並由本</text:p>
      <text:p text:style-name="P20"><text:s text:c="8"/>部勞動力發展署遴聘委員九人至十三人。</text:p>
      <text:p text:style-name="P21"><text:s text:c="2"/>（五）本計畫之管理、經費核撥核銷。</text:p>
      <text:p text:style-name="P22"><text:s text:c="2"/>（六）不定期考核及評鑑。</text:p>
      <text:p text:style-name="P23">四、本部勞動力發展署所屬分署任務如下：</text:p>
      <text:p text:style-name="P24"><text:s text:c="2"/>（一）推廣本計畫。</text:p>
      <text:p text:style-name="P25"><text:s text:c="2"/>（二）受理轄區內申請案。</text:p>
      <text:p text:style-name="P26"><text:s text:c="2"/>（三）審查及核定：</text:p>
      <text:p text:style-name="P27"><text:s text:c="6"/>1.組成審查會，審查申請案內容可行性、效益，及核定所需用人</text:p>
      <text:p text:style-name="P28"><text:s text:c="8"/>費用、其他費用、進用人員培訓費用及陪伴輔導費用。</text:p>
      <text:p text:style-name="P29"><text:s text:c="6"/>2.審查會置召集人一人，由本部勞動力發展署所屬分署分署長或</text:p>
      <text:soft-page-break/>
      <text:p text:style-name="P30"><text:s text:c="8"/>副分署長兼任；並由本部勞動力發展署所屬分署遴聘委員九人</text:p>
      <text:p text:style-name="P31"><text:s text:c="8"/>至十三人。</text:p>
      <text:p text:style-name="P32"><text:s text:c="2"/>（四）本計畫之管理、經費核撥核銷。</text:p>
      <text:p text:style-name="P33"><text:s text:c="2"/>（五）每月至少實地訪查其轄區內執行之計畫一次。</text:p>
      <text:p text:style-name="P34">五、本計畫補助對象為執行本計畫之民間團體。其提案經審查核定並執</text:p>
      <text:p text:style-name="P35"><text:s text:c="4"/>行者，稱為用人單位。</text:p>
      <text:p text:style-name="P36"><text:s text:c="4"/><text:s text:c="4"/>本計畫所稱民間團體之定義如下：</text:p>
      <text:p text:style-name="P37"><text:s text:c="2"/>（一）依人民團體法立案之社會團體、職業團體及依民法設立登記之</text:p>
      <text:p text:style-name="P38"><text:s text:c="8"/>財團法人。</text:p>
      <text:p text:style-name="P39"><text:s text:c="2"/>（二）依合作社法、儲蓄互助法及工會法設立之合作社、儲蓄互助社</text:p>
      <text:p text:style-name="P40">及工會。</text:p>
      <text:p text:style-name="P41">六、本計畫補助之工作項目如下：</text:p>
      <text:p text:style-name="P42"><text:s text:c="2"/>（一）重大天然災害災區之相關重建工作：</text:p>
      <text:p text:style-name="P43"><text:s text:c="2"/><text:s/><text:s text:c="3"/>1.家園重建、心靈重建、產業重建。</text:p>
      <text:p text:style-name="P44"><text:s text:c="6"/>2.社區發展及文史工作。</text:p>
      <text:p text:style-name="P45"><text:s text:c="6"/>3.文化教育及社會福利。</text:p>
      <text:p text:style-name="P46"><text:s text:c="6"/>4.衛生環保及生態綠美化。</text:p>
      <text:p text:style-name="P47"><text:s text:c="2"/>（二）產業轉型或創新。</text:p>
      <text:p text:style-name="P48"><text:s text:c="2"/>（三）社會性事業創業。</text:p>
      <text:p text:style-name="P49"><text:s text:c="2"/>（四）特定族群之創業或就業支持系統。</text:p>
      <text:p text:style-name="P50"><text:s text:c="2"/>（五）區域再生發展，或促成服務、產業之垂直或水平整合者。</text:p>
      <text:p text:style-name="P51">七、用人單位應進用公立就業服務機構推介之失業者執行本計畫。計畫</text:p>
      <text:p text:style-name="P52"><text:s text:c="4"/>工作項目為災區重建者，應以進用災區失業者為優先。</text:p>
      <text:p text:style-name="P53"><text:s text:c="4"/><text:s text:c="4"/>用人單位得自行遴選專案管理人執行本計畫。但其名額及資格</text:p>
      <text:p text:style-name="P54"><text:s text:c="4"/>須經本部勞動力發展署或其所屬分署審查核定後，始能進用。</text:p>
      <text:p text:style-name="P55"><text:s text:c="4"/><text:s text:c="4"/>第一項所稱災區失業者，指重大災害發生時，有一定事實足認</text:p>
      <text:p text:style-name="P56"><text:s text:c="4"/>居住、工作或設籍於災區，具有工作能力及工作意願，且目前無工</text:p>
      <text:p text:style-name="P57"><text:s text:c="4"/>作者。</text:p>
      <text:p text:style-name="P58"><text:s text:c="4"/><text:s text:c="4"/>前項所稱一定事實之認定，應提具下列文件之一，以為證明：</text:p>
      <text:list text:style-name="LFO28" text:continue-numbering="true">
        <text:list-item>
          <text:p text:style-name="P59">鄉（鎮、市、區）公所或村、里、鄰長，或警政機關開具之居</text:p>
        </text:list-item>
      </text:list>
      <text:soft-page-break/>
      <text:p text:style-name="P60">住證明。</text:p>
      <text:p text:style-name="P61"><text:s text:c="2"/>（二）於災區工作之在職、離職證明或勞工保險文件。</text:p>
      <text:p text:style-name="P62"><text:s text:c="2"/>（三）房屋租賃契約。</text:p>
      <text:p text:style-name="P63"><text:s text:c="2"/>（四）公共事業費用之繳費證明。</text:p>
      <text:p text:style-name="P64">八、本計畫補助項目及支用範圍如下：</text:p>
      <text:p text:style-name="P65"><text:s text:c="2"/>（一）用人費用：用人單位進用人員及專案管理人之工作津貼及勞健</text:p>
      <text:p text:style-name="P66"><text:s text:c="8"/>保費。</text:p>
      <text:list text:style-name="LFO28" text:continue-numbering="true">
        <text:list-item>
          <text:p text:style-name="P67">其他費用：用人單位用於辦理人員訓練、督導、文具、通訊、</text:p>
        </text:list-item>
      </text:list>
      <text:p text:style-name="P68">行政業務加班費、差旅費、意外險、計畫相關活動、行銷、機具租用、服務費、雜支等。</text:p>
      <text:p text:style-name="P69"><text:s text:c="2"/>（三）進用人員培訓費用：</text:p>
      <text:p text:style-name="P70"><text:s text:c="6"/>1.與當地公立職業訓練機構合作，採移地訓練方式辦理。</text:p>
      <text:p text:style-name="P71"><text:s text:c="6"/>2.自行辦理訓練計畫，所需費用依本部勞動力發展署職業訓練編</text:p>
      <text:p text:style-name="P72"><text:s text:c="8"/>列標準編列。</text:p>
      <text:p text:style-name="P73"><text:s text:c="2"/>（四）陪伴輔導費用：建立專家學者陪伴輔導機制，依計畫需求編列</text:p>
      <text:p text:style-name="P74"><text:s text:c="8"/>相關費用。</text:p>
      <text:p text:style-name="P75">九、本計畫補助標準如下：</text:p>
      <text:p text:style-name="P76"><text:s text:c="2"/>（一）進用人員：依各職務工作性質每人每小時補助最低新臺幣（以</text:p>
      <text:p text:style-name="P77"><text:s text:c="8"/>下同）一百一十五元至一百二十五元，本部並得比照勞動基準</text:p>
      <text:p text:style-name="P78"><text:s text:c="8"/>法基本工資公告調整之。每日最高以工作八小時，每月最高以</text:p>
      <text:p text:style-name="P79"><text:s text:c="8"/>工作二十二日為原則，依核定之工作時數計算每月補助額度，</text:p>
      <text:p text:style-name="P80"><text:s text:c="8"/>並補助其勞健保費之雇主負擔部分，以實報實銷為原則。用人</text:p>
      <text:p text:style-name="P81"><text:s text:c="8"/>單位有特殊原因需彈性調整每月工作時數，應報本部同意後辦</text:p>
      <text:p text:style-name="P82"><text:s text:c="8"/>理；本部亦得主動函知用人單位調整之。</text:p>
      <text:p text:style-name="P83"><text:s text:c="2"/>（二）專案管理人：依其專長及計畫需求每月補助二萬五千元、二萬</text:p>
      <text:p text:style-name="P84"><text:s text:c="8"/>九千七百元或三萬四千元，並補助其勞健保費之雇主負擔部分</text:p>
      <text:p text:style-name="P85"><text:s text:c="8"/>，以實報實銷為原則。</text:p>
      <text:p text:style-name="P86"><text:s text:c="2"/>（三）其他費用：以用人費用之百分之十五為原則。</text:p>
      <text:p text:style-name="P87"><text:s text:c="2"/>（四）陪伴輔導費用：參照各機關學校出席費及稿費支給要點、國內</text:p>
      <text:p text:style-name="P88"><text:s text:c="8"/>出差旅費報支要點編列，以實報實銷為原則。</text:p>
      <text:soft-page-break/>
      <text:p text:style-name="P89">十、民間團體申請本計畫補助，應檢具下列文件一式十五份向本部勞動</text:p>
      <text:p text:style-name="P90"><text:s text:c="4"/>力發展署或其所屬分署提出申請（由左而右、由上至下，並以A4</text:p>
      <text:p text:style-name="P91"><text:s text:c="4"/>紙張直式橫書，編排頁碼，左邊裝訂）：</text:p>
      <text:p text:style-name="P92"><text:s text:c="2"/>（一）計畫書：依本部勞動力發展署或其所屬分署提供之表件格式撰</text:p>
      <text:p text:style-name="P93"><text:s text:c="8"/>寫，並檢附計畫資料電子檔，電子檔得以磁碟片或電子郵件傳</text:p>
      <text:p text:style-name="P94"><text:s text:c="8"/>送，檔案以不超過1MB為原則。</text:p>
      <text:p text:style-name="P95"><text:s text:c="2"/>（二）立案證明書：已完成法人登記者應同時檢附法人登記證書。</text:p>
      <text:p text:style-name="P96"><text:s text:c="2"/>（三）組織章程或捐助章程。</text:p>
      <text:p text:style-name="P97"><text:s text:c="2"/>（四）決議提出申請之會員（代表）大會紀錄、董事會、或理事會會</text:p>
      <text:p text:style-name="P98"><text:s text:c="8"/>議紀錄，會議紀錄應包含計畫名稱、工作項目、計畫內容及申</text:p>
      <text:p text:style-name="P99"><text:s text:c="8"/>請人數等。</text:p>
      <text:p text:style-name="P100"><text:s text:c="2"/>（五）前一年度工作報告：含教育文化或公益慈善機關或團體及其作</text:p>
      <text:p text:style-name="P101"><text:s text:c="8"/>業組織結算申報書及機關團體銷售貨物或勞務之所得計算表等</text:p>
      <text:p text:style-name="P102"><text:s text:c="8"/>向目的事業主管機關完、免稅證明。但新成立尚無年度報告</text:p>
      <text:p text:style-name="P103"><text:s text:c="8"/>者，免附。</text:p>
      <text:p text:style-name="P104"><text:s text:c="2"/>（六）計畫涉及相關目的事業主管機關主管業務之合法使用、設立或</text:p>
      <text:p text:style-name="P105"><text:s text:c="8"/>許可等文件。</text:p>
      <text:p text:style-name="P106"><text:s text:c="2"/>（七）單位組織結構與成員名單等相關資料：含經直轄市、縣（市）</text:p>
      <text:p text:style-name="P107"><text:s text:c="8"/>政府備查之理事長當選證書及理監事名單；向勞工保險局申請</text:p>
      <text:p text:style-name="P108"><text:s text:c="8"/>提供最近月份之加保人員名冊。但依法非屬投保單位者，免<text:s/></text:p>
      <text:p text:style-name="P109"><text:s text:c="8"/>附。</text:p>
      <text:p text:style-name="P110"><text:s text:c="2"/>（八）曾申請執行本部相關就業促進措施補助之單位，必須具體敘明<text:s/></text:p>
      <text:p text:style-name="P111"><text:s text:c="8"/>所有曾執行之計畫補助金額、人數及績效等。</text:p>
      <text:p text:style-name="P112"><text:s text:c="2"/>（九）同一計畫向二個以上機關提出申請補（捐）助，應列明全部經</text:p>
      <text:p text:style-name="P113"><text:s text:c="8"/>費內容，及向各機關申請補（捐）助之項目及金額。</text:p>
      <text:p text:style-name="P114"><text:s text:c="4"/><text:s text:c="4"/>申請應備文件資料未全，經本部勞動力發展署或其所屬分署通</text:p>
      <text:p text:style-name="P115"><text:s text:c="4"/><text:s text:c="4"/>知限期補正，逾期未補正者，視同未申請。</text:p>
      <text:p text:style-name="P116">十一、審查原則如下：</text:p>
      <text:p text:style-name="P117"><text:s text:c="3"/>（一）民間團體承載力足以順利執行所提計畫內容。</text:p>
      <text:p text:style-name="P118"><text:s text:c="3"/>（二）計畫所提工作內容清楚、確實，並搭配合理之專長條件限</text:p>
      <text:soft-page-break/>
      <text:p text:style-name="P119"><text:s text:c="9"/>制。</text:p>
      <text:p text:style-name="P120"><text:s text:c="3"/>（三）職業訓練或在職訓練計畫能具體提升進用人員之職能。</text:p>
      <text:p text:style-name="P121"><text:s text:c="3"/>（四）計畫能整合區域內政府部門、民間或企業合作資源。</text:p>
      <text:p text:style-name="P122"><text:s text:c="3"/>（五）計畫效益能以量化數據衡量。</text:p>
      <text:p text:style-name="P123"><text:s text:c="3"/>（六）明確之計畫實施進度，並以甘特圖表示。</text:p>
      <text:p text:style-name="P124">十二、用人單位應於申請案核定後二個月內，洽公立就業服務機構辦理</text:p>
      <text:p text:style-name="P125"><text:s text:c="6"/>人員推介、進用及派工程序。未於期限內完成者，本部勞動力發</text:p>
      <text:p text:style-name="P126"><text:s text:c="6"/>展署或其所屬分署應予註銷其未完成派工程序之名額。</text:p>
      <text:p text:style-name="P127">十三、用人單位應配合接受本部勞動力發展署或其所屬分署辦理考核及</text:p>
      <text:p text:style-name="P128"><text:s text:c="6"/>評鑑；不配合者，本部勞動力發展署或其所屬分署得立即終止補</text:p>
      <text:p text:style-name="P129"><text:s text:c="6"/>助。</text:p>
      <text:p text:style-name="P130"><text:s text:c="6"/><text:s text:c="4"/>用人單位違反計畫相關規定，情節重大經查證屬實者，本部</text:p>
      <text:p text:style-name="P131"><text:s text:c="6"/>勞動力發展署或其所屬分署應立即終止補助。</text:p>
      <text:p text:style-name="P132"><text:s text:c="6"/><text:s text:c="4"/>用人單位有成效不佳、未依補助用途支用或虛報、浮報等情</text:p>
      <text:p text:style-name="P133"><text:s text:c="6"/>事者，本部勞動力發展署或其所屬分署應追繳該部分之補助款。</text:p>
      <text:p text:style-name="P134"><text:s text:c="6"/><text:s text:c="4"/>用人單位有涉及進用不符資格人員、溢領或冒領工作津貼或</text:p>
      <text:p text:style-name="P135"><text:s text:c="6"/>有不當得利等情形經查屬實者，本部勞動力發展署或其所屬分署</text:p>
      <text:p text:style-name="P136"><text:s text:c="6"/>得撤銷原核定補助，並追繳其已領取之補助款。</text:p>
      <text:p text:style-name="P137"><text:s text:c="6"/><text:s text:c="4"/>本部勞動力發展署或其所屬分署辦理訪查及考核，發現用人</text:p>
      <text:p text:style-name="P138"><text:s text:c="6"/>單位有前四項情事者，本部勞動力發展署或其所屬分署得對該用</text:p>
      <text:p text:style-name="P139"><text:s text:c="6"/>人單位停止補助二年。</text:p>
      <text:p text:style-name="P140">十四、用人單位應按月檢送用人費用（派工及經費印領清冊、勞《健》</text:p>
      <text:p text:style-name="P141"><text:s text:c="6"/>保費印領清冊）、進用人員培訓費用、陪伴輔導費用及其他費用</text:p>
      <text:p text:style-name="P142"><text:s text:c="6"/>之原始憑證或表冊，向本部勞動力發展署或其所屬分署辦理經費</text:p>
      <text:p text:style-name="P143"><text:s text:c="6"/>請領及核銷事宜。</text:p>
      <text:p text:style-name="P144"><text:s text:c="6"/><text:s text:c="4"/>用人單位每三個月應檢送執行成果報告表至本部勞動力發展</text:p>
      <text:p text:style-name="P145"><text:s text:c="6"/>署或其所屬分署備查。</text:p>
      <text:p text:style-name="P146"><text:s text:c="6"/>用人單位應於會計年度結束時配合辦理相關經費核銷結報作</text:p>
      <text:p text:style-name="P147"><text:s text:c="6"/>業。</text:p>
      <text:p text:style-name="P148"><text:s text:c="6"/><text:s text:c="4"/>受補助經費結報時，除應詳列支出用途外，並應列明全部實</text:p>
      <text:soft-page-break/>
      <text:p text:style-name="P149"><text:s text:c="6"/>支經費總額及各機關實際補助金額。</text:p>
      <text:p text:style-name="P150"><text:s text:c="6"/><text:s text:c="4"/>受補助經費中涉及採購事項，應依政府採購法等相關規定辦</text:p>
      <text:p text:style-name="P151"><text:s text:c="6"/>理。</text:p>
      <text:p text:style-name="P152"><text:s text:c="6"/><text:s text:c="4"/>受補助經費產生之利息，於補助案件結案時繳回，若尚有結</text:p>
      <text:p text:style-name="P153"><text:s text:c="6"/>餘款亦應一併繳回；另計畫執行之盈餘，應作為強化該計畫之持</text:p>
      <text:p text:style-name="P154"><text:s text:c="6"/>續經營及本方案進用延用留用人員之津貼補貼與後續僱用支用。</text:p>
      <text:p text:style-name="P155">十五、本部勞動力發展署或其所屬分署辦理相關工作，其業務執行費依</text:p>
      <text:p text:style-name="P156"><text:s text:c="6"/>核定計畫經費乘以百分之四計算。</text:p>
      <text:p text:style-name="P157">十六、本計畫名額為每年五百個工作機會。</text:p>
      <text:p text:style-name="P158">十七、本計畫經費來源，由就業安定基金支應。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33in" text:min-label-width="0.4861in" text:list-level-position-and-space-mode="label-alignment">
          <style:list-level-label-alignment text:label-followed-by="listtab" fo:margin-left="1.0694in" fo:text-indent="-0.4861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88in" text:min-label-width="0.5833in" text:list-level-position-and-space-mode="label-alignment">
          <style:list-level-label-alignment text:label-followed-by="listtab" fo:margin-left="0.9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888in" text:min-label-width="0.5833in" text:list-level-position-and-space-mode="label-alignment">
          <style:list-level-label-alignment text:label-followed-by="listtab" fo:margin-left="0.9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805in" text:min-label-width="0.5694in" text:list-level-position-and-space-mode="label-alignment">
          <style:list-level-label-alignment text:label-followed-by="listtab" fo:margin-left="1.25in" fo:text-indent="-0.5694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805in" text:min-label-width="0.5763in" text:list-level-position-and-space-mode="label-alignment">
          <style:list-level-label-alignment text:label-followed-by="listtab" fo:margin-left="1.2569in" fo:text-indent="-0.576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805in" text:min-label-width="0.5694in" text:list-level-position-and-space-mode="label-alignment">
          <style:list-level-label-alignment text:label-followed-by="listtab" fo:margin-left="1.25in" fo:text-indent="-0.5694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888in" text:min-label-width="0.5833in" text:list-level-position-and-space-mode="label-alignment">
          <style:list-level-label-alignment text:label-followed-by="listtab" fo:margin-left="0.9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05in" text:min-label-width="0.5833in" text:list-level-position-and-space-mode="label-alignment">
          <style:list-level-label-alignment text:label-followed-by="listtab" fo:margin-left="1.263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888in" text:min-label-width="0.5833in" text:list-level-position-and-space-mode="label-alignment">
          <style:list-level-label-alignment text:label-followed-by="listtab" fo:margin-left="0.9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888in" text:min-label-width="0.5833in" text:list-level-position-and-space-mode="label-alignment">
          <style:list-level-label-alignment text:label-followed-by="listtab" fo:margin-left="0.9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字慧雯</meta:initial-creator>
    <dc:creator>陳怡蓉</dc:creator>
    <meta:creation-date>2018-07-06T06:51:00Z</meta:creation-date>
    <dc:date>2018-07-06T06:51:00Z</dc:date>
    <meta:print-date>2018-07-06T06:48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46" meta:character-count="4323" meta:row-count="30" meta:non-whitespace-character-count="3685"/>
  </office:meta>
</office:document-meta>
</file>