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14" style:family="table-column">
      <style:table-column-properties style:column-width="7.3798in"/>
    </style:style>
    <style:style style:name="Table13" style:family="table">
      <style:table-properties style:width="7.3798in" fo:margin-left="0in" table:align="left"/>
    </style:style>
    <style:style style:name="TableRow15" style:family="table-row">
      <style:table-row-properties style:min-row-height="3.40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8" style:family="table-row">
      <style:table-row-properties style:min-row-height="3.31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58542in" svg:y="0.16944in" svg:width="1.07222in" svg:height="0.3375in" style:rel-width="scale" style:rel-height="scale"><draw:text-box><text:p text:style-name="內文"><text:span text:style-name="T3">附件二-16</text:span></text:p></draw:text-box><svg:title/><svg:desc/></draw:frame></text:span></text:p>
      <text:p text:style-name="P4"><text:span text:style-name="T5">○</text:span><text:span text:style-name="T6">年○月培力就業計畫教育訓練照片</text:span></text:p>
      <text:p text:style-name="P7">單位名稱：　　　　　　　　　　　</text:p>
      <text:p text:style-name="P8">辦理日期：○年○月○日<text:s/></text:p>
      <text:p text:style-name="P9"><text:s text:c="2"/>辦理時間：上午<text:s text:c="4"/>時<text:s text:c="4"/>分- <text:s text:c="3"/>時<text:s text:c="4"/>分( <text:s text:c="2"/>小時)</text:p>
      <text:p text:style-name="P10"><text:s text:c="12"/>下午<text:s text:c="4"/>時<text:s text:c="4"/>分- <text:s text:c="3"/>時<text:s text:c="4"/>分( <text:s text:c="2"/>小時)</text:p>
      <text:p text:style-name="P11">　辦理主題：<text:s text:c="2"/></text:p>
      <text:p text:style-name="P12">　辦理地點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6:22:00Z</meta:creation-date>
    <dc:date>2023-12-29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