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fo:font-size="22pt" style:font-name-asian="標楷體1" style:font-size-asian="22pt" style:font-size-complex="22pt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1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line-height="0.423cm" fo:text-align="justify" style:justify-single-word="false" style:snap-to-layout-grid="false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-asian="標楷體1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776cm"/>
      <style:text-properties fo:font-size="20pt" style:font-name-asian="標楷體1" style:font-size-asian="20pt" style:font-size-complex="20pt"/>
    </style:style>
    <style:style style:name="P10" style:family="paragraph" style:parent-style-name="Standard">
      <style:paragraph-properties fo:margin-left="0cm" fo:margin-right="0cm" fo:line-height="0.423cm" fo:text-indent="9.5cm" style:auto-text-indent="false"/>
    </style:style>
    <style:style style:name="P11" style:family="paragraph" style:parent-style-name="Standard">
      <style:paragraph-properties fo:margin-left="0cm" fo:margin-right="0cm" fo:text-indent="9.504cm" style:auto-text-indent="false"/>
    </style:style>
    <style:style style:name="P12" style:family="paragraph" style:parent-style-name="Standard">
      <style:paragraph-properties fo:margin-left="0cm" fo:margin-right="0cm" fo:line-height="0.423cm" fo:text-indent="9.504cm" style:auto-text-indent="false"/>
    </style:style>
    <style:style style:name="P13" style:family="paragraph" style:parent-style-name="Standard">
      <style:paragraph-properties fo:margin-left="0cm" fo:margin-right="0cm" fo:line-height="0.423cm" fo:text-indent="6.526cm" style:auto-text-indent="false"/>
      <style:text-properties fo:font-size="10pt" style:font-name-asian="標楷體1" style:font-size-asian="10pt" style:font-size-complex="10pt"/>
    </style:style>
    <style:style style:name="P14" style:family="paragraph" style:parent-style-name="Standard">
      <style:paragraph-properties fo:margin-left="2.251cm" fo:margin-right="0cm" fo:line-height="0.706cm" fo:text-align="justify" style:justify-single-word="false" fo:text-indent="-2.251cm" style:auto-text-indent="false" style:snap-to-layout-grid="false"/>
    </style:style>
    <style:style style:name="P15" style:family="paragraph" style:parent-style-name="Standard">
      <style:paragraph-properties fo:margin-left="1.199cm" fo:margin-right="0cm" fo:line-height="0.423cm" fo:text-align="justify" style:justify-single-word="false" fo:text-indent="-1.199cm" style:auto-text-indent="false" style:snap-to-layout-grid="false"/>
      <style:text-properties style:font-name-asian="標楷體1"/>
    </style:style>
    <style:style style:name="P16" style:family="paragraph" style:parent-style-name="Standard">
      <style:paragraph-properties fo:margin-left="1.586cm" fo:margin-right="0cm" fo:line-height="0.706cm" fo:text-align="justify" style:justify-single-word="false" fo:text-indent="-1.586cm" style:auto-text-indent="false"/>
    </style:style>
    <style:style style:name="P17" style:family="paragraph" style:parent-style-name="Standard">
      <style:paragraph-properties fo:margin-left="1.901cm" fo:margin-right="0cm" fo:line-height="0.706cm" fo:text-align="justify" style:justify-single-word="false" fo:text-indent="-1.901cm" style:auto-text-indent="false"/>
    </style:style>
    <style:style style:name="P18" style:family="paragraph" style:parent-style-name="Standard">
      <style:paragraph-properties fo:margin-left="1.97cm" fo:margin-right="0cm" fo:line-height="0.70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894cm" fo:margin-right="0cm" fo:line-height="0.706cm" fo:text-align="justify" style:justify-single-word="false" fo:text-indent="-1.326cm" style:auto-text-indent="false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6.914cm" style:auto-text-indent="false"/>
    </style:style>
    <style:style style:name="P21" style:family="paragraph" style:parent-style-name="Standard">
      <style:paragraph-properties fo:margin-left="0.706cm" fo:margin-right="0cm" fo:line-height="0.706cm" fo:text-align="start" style:justify-single-word="false" fo:text-indent="-0.706cm" style:auto-text-indent="false"/>
    </style:style>
    <style:style style:name="P2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3" style:family="paragraph">
      <loext:graphic-properties draw:fill="solid" draw:fill-color="#ffffff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2pt" style:font-name-asian="標楷體1" style:font-size-asian="22pt" style:font-size-complex="22pt"/>
    </style:style>
    <style:style style:name="T2" style:family="text">
      <style:text-properties fo:font-size="22pt" style:font-name-asian="標楷體1" style:font-size-asian="22pt" style:language-asian="zh" style:country-asian="HK" style:font-size-complex="22pt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fo:font-size="10pt" style:font-name-asian="標楷體1" style:font-size-asian="10pt" style:language-asian="zh" style:country-asian="HK" style:font-size-complex="10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font-size-complex="10pt"/>
    </style:style>
    <style:style style:name="T15" style:family="text">
      <style:text-properties style:font-name-asian="標楷體1" style:language-asian="zh" style:country-asian="HK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vertical-align="top" fo:min-height="0cm" fo:min-width="0cm" fo:padding-top="0cm" fo:padding-bottom="0cm" fo:padding-left="0cm" fo:padding-right="0cm" style:run-through="background"/>
    </style:style>
    <style:style style:name="gr3" style:family="graphic">
      <style:graphic-properties draw:stroke="dash" draw:stroke-dash="Dashed_20__28_var_29__20_4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OOO(</text:span><text:span text:style-name="T2">單位名稱</text:span><text:span text:style-name="T1">) <text:s text:c="2"/>函</text:span></text:p>
      <text:p text:style-name="P1"/>
      <text:p text:style-name="P10"><text:span text:style-name="T3">單位地址： </text:span></text:p>
      <text:p text:style-name="P10"><draw:g text:anchor-type="char" draw:z-index="0" draw:name="群組 1" draw:style-name="gr1"><draw:custom-shape draw:name="Text Box 3" draw:style-name="gr2" draw:text-style-name="P23" svg:width="0.428cm" svg:height="0.553cm" svg:x="-0.748cm" svg:y="5.18cm"><text:p>裝</text:p><draw:enhanced-geometry svg:viewBox="0 0 21600 21600" draw:type="mso-spt202" draw:enhanced-path="M 0 0 L 21600 0 21600 21600 0 21600 0 0 Z N"/></draw:custom-shape><draw:line draw:name="Line 4" draw:style-name="gr3" draw:text-style-name="P24" svg:x1="-0.561cm" svg:y1="-1.293cm" svg:x2="-0.561cm" svg:y2="5.071cm"><text:p/></draw:line><draw:line draw:name="Line 5" draw:style-name="gr3" draw:text-style-name="P24" svg:x1="-0.561cm" svg:y1="6.075cm" svg:x2="-0.561cm" svg:y2="11.099cm"><text:p/></draw:line><draw:line draw:name="Line 6" draw:style-name="gr3" draw:text-style-name="P24" svg:x1="-0.561cm" svg:y1="11.917cm" svg:x2="-0.561cm" svg:y2="17.128cm"><text:p/></draw:line><draw:line draw:name="Line 7" draw:style-name="gr3" draw:text-style-name="P24" svg:x1="-0.561cm" svg:y1="18.133cm" svg:x2="-0.561cm" svg:y2="24.46cm"><text:p/></draw:line><draw:custom-shape draw:name="Text Box 8" draw:style-name="gr2" draw:text-style-name="P23" svg:width="0.428cm" svg:height="0.553cm" svg:x="-0.748cm" svg:y="11.172cm"><text:p>訂</text:p><draw:enhanced-geometry svg:viewBox="0 0 21600 21600" draw:type="mso-spt202" draw:enhanced-path="M 0 0 L 21600 0 21600 21600 0 21600 0 0 Z N"/></draw:custom-shape><draw:custom-shape draw:name="Text Box 9" draw:style-name="gr2" draw:text-style-name="P23" svg:width="0.428cm" svg:height="0.553cm" svg:x="-0.748cm" svg:y="17.314cm"><text:p>線</text:p><draw:enhanced-geometry svg:viewBox="0 0 21600 21600" draw:type="mso-spt202" draw:enhanced-path="M 0 0 L 21600 0 21600 21600 0 21600 0 0 Z N"/></draw:custom-shape></draw:g><text:span text:style-name="T3">承 辦 人：</text:span></text:p>
      <text:p text:style-name="P12"><text:span text:style-name="T3">聯絡電話：</text:span></text:p>
      <text:p text:style-name="P11"><text:span text:style-name="T4">電子郵件</text:span><text:span text:style-name="T3">：</text:span></text:p>
      <text:p text:style-name="P13"/>
      <text:p text:style-name="P13"/>
      <text:p text:style-name="P14"><text:span text:style-name="T5">受文者：</text:span><text:span text:style-name="T6">勞動部勞動力發展署高屏澎東分署</text:span><text:span text:style-name="T5"> <text:s text:c="3"/></text:span><text:span text:style-name="T13"><text:s text:c="2"/></text:span></text:p>
      <text:p text:style-name="P2"><text:span text:style-name="T13">發文日期：</text:span><text:span text:style-name="T9">民國</text:span><text:span text:style-name="T6">○</text:span><text:span text:style-name="T9">年○月○日</text:span></text:p>
      <text:p text:style-name="P5"><text:span text:style-name="T13">發文字號：</text:span><text:span text:style-name="T14"> </text:span></text:p>
      <text:p text:style-name="P5"><text:span text:style-name="T13">速別：</text:span><text:span text:style-name="T15">普通件</text:span></text:p>
      <text:p text:style-name="P2"><text:span text:style-name="T13">附件：</text:span><text:span text:style-name="T9"> </text:span></text:p>
      <text:p text:style-name="P15"/>
      <text:p text:style-name="P16"><text:span text:style-name="T6">主旨：檢送本會辦理「110</text:span><text:span text:style-name="T8">年度</text:span><text:span text:style-name="T7">培力就業計畫</text:span><text:span text:style-name="T6">--○○計畫」○月份經費請領及核銷案之收據及相關憑證資料，請 <text:s/>查照。</text:span></text:p>
      <text:p text:style-name="P17"><text:span text:style-name="T6">說明：</text:span></text:p>
      <text:list xml:id="list2351221063596887957" text:style-name="WWNum1">
        <text:list-item>
          <text:p text:style-name="P3"><text:span text:style-name="T10">依據貴分署 ○年○月○日高分署(青)字第○○○號函辦理。</text:span></text:p>
        </text:list-item>
      </text:list>
      <text:p text:style-name="P18"><text:span text:style-name="T10">（修正核定函）</text:span></text:p>
      <text:p text:style-name="P19"><text:span text:style-name="T6">二、</text:span><text:span text:style-name="T10">本次請領及核銷項目為：○月份用人費用(工作津貼)</text:span></text:p>
      <text:p text:style-name="P20"><text:span text:style-name="T10"><text:s/>○月份用人費用(</text:span><text:span text:style-name="T11">勞健保費</text:span><text:span text:style-name="T10">)</text:span></text:p>
      <text:p text:style-name="P20"><text:span text:style-name="T10"><text:s/>○月份</text:span><text:span text:style-name="T11">其他</text:span><text:span text:style-name="T10">費用</text:span></text:p>
      <text:p text:style-name="P7"/>
      <text:p text:style-name="P8"/>
      <text:p text:style-name="P8"/>
      <text:p text:style-name="P4"><text:span text:style-name="T13">正本：</text:span><text:span text:style-name="T9">勞動部勞動力發展署高屏澎東分署</text:span></text:p>
      <text:p text:style-name="P4"><text:span text:style-name="T13">副本：</text:span></text:p>
      <text:p text:style-name="P6"/>
      <text:p text:style-name="P6"/>
      <text:p text:style-name="P6"/>
      <text:p text:style-name="P6"/>
      <text:p text:style-name="P6"/>
      <text:p text:style-name="P21"><text:span text:style-name="T12">理事長○○○（用印）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402cm" fo:margin-left="1.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翰文</meta:initial-creator>
    <dc:creator>楊淯淇</dc:creator>
    <meta:editing-cycles>5</meta:editing-cycles>
    <meta:creation-date>2018-07-06T07:37:00</meta:creation-date>
    <dc:date>2020-12-29T07:43:00</dc:date>
    <meta:editing-duration>PT6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0" meta:word-count="239" meta:character-count="264" meta:non-whitespace-character-count="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