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52in" text:list-level-position-and-space-mode="label-alignment">
          <style:list-level-label-alignment text:label-followed-by="listtab" fo:margin-left="0.775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1666in" fo:text-indent="3.7402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 fo:text-indent="3.7402in"/>
    </style:style>
    <style:style style:name="T10" style:parent-style-name="預設段落字型" style:family="text">
      <style:text-properties style:font-name-asian="標楷體"/>
    </style:style>
    <style:style style:name="P11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 fo:text-indent="3.7416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indent="3.7416in"/>
    </style:style>
    <style:style style:name="T2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 fo:text-indent="2.5694in"/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 fo:text-indent="2.5694in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fo:line-height="0.2777in" fo:margin-left="0.8861in" fo:text-indent="-0.8861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0pt"/>
    </style:style>
    <style:style style:name="P38" style:parent-style-name="內文" style:family="paragraph">
      <style:paragraph-properties style:snap-to-layout-grid="false" fo:text-align="justify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1666in" fo:margin-left="0.4722in" fo:text-indent="-0.4722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0.74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7458in" fo:text-indent="-0.52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2.7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2.7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1" style:parent-style-name="內文" style:family="paragraph">
      <style:paragraph-properties fo:text-align="start" fo:line-height="0.2777in" fo:margin-left="0.2777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line-height="0.3055in"/>
      <style:text-properties style:font-name-asian="標楷體" fo:font-size="20pt" style:font-size-asian="20pt" style:font-size-complex="20pt"/>
    </style:style>
    <style:style style:family="graphic" style:name="a6">
      <style:graphic-properties draw:fill="none" draw:stroke="dash" draw:stroke-dash="a5" svg:stroke-width="0.01389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000000" svg:stroke-opacity="100%" draw:stroke-linejoin="round" svg:stroke-linecap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OOO(</text:span><text:span text:style-name="T3">單位名稱</text:span><text:span text:style-name="T4">)</text:span><text:span text:style-name="T5"><text:s text:c="3"/></text:span><text:span text:style-name="T6">函</text:span></text:p>
      <text:p text:style-name="P7"/>
      <text:p text:style-name="P8">單位地址：<text:s/></text:p>
      <text:p text:style-name="P9"><text:span text:style-name="T10"><draw:g draw:z-index="251659264" draw:name="群組 1" draw:id="id7" draw:style-name="a11" text:anchor-type="paragraph"><svg:title/><svg:desc/><draw:frame draw:id="id0" draw:style-name="a0" draw:name="Text Box 3" svg:x="-0.33125in" svg:y="2.03965in" svg:width="0.23958in" svg:height="0.26153in" style:rel-width="scale" style:rel-height="scale"><draw:text-box><text:p text:style-name="P11">裝</text:p></draw:text-box><svg:title/><svg:desc/></draw:frame><draw:connector draw:type="line" svg:x1="-0.22235in" svg:y1="-0.50972in" svg:x2="-0.22235in" svg:y2="1.9957in" draw:id="id1" draw:style-name="a2" draw:name="Line 4"><svg:title/><svg:desc/></draw:connector><draw:connector draw:type="line" svg:x1="-0.22235in" svg:y1="2.39129in" svg:x2="-0.22235in" svg:y2="4.36925in" draw:id="id2" draw:style-name="a4" draw:name="Line 5"><svg:title/><svg:desc/></draw:connector><draw:connector draw:type="line" svg:x1="-0.22235in" svg:y1="4.69159in" svg:x2="-0.22235in" svg:y2="6.74281in" draw:id="id3" draw:style-name="a6" draw:name="Line 6"><svg:title/><svg:desc/></draw:connector><draw:connector draw:type="line" svg:x1="-0.22235in" svg:y1="7.1384in" svg:x2="-0.22235in" svg:y2="9.62917in" draw:id="id4" draw:style-name="a8" draw:name="Line 7"><svg:title/><svg:desc/></draw:connector><draw:frame draw:id="id5" draw:style-name="a9" draw:name="Text Box 8" svg:x="-0.33125in" svg:y="4.39856in" svg:width="0.23958in" svg:height="0.26153in" style:rel-width="scale" style:rel-height="scale"><draw:text-box><text:p text:style-name="P12">訂</text:p></draw:text-box><svg:title/><svg:desc/></draw:frame><draw:frame draw:id="id6" draw:style-name="a10" draw:name="Text Box 9" svg:x="-0.33125in" svg:y="6.81606in" svg:width="0.23958in" svg:height="0.26153in" style:rel-width="scale" style:rel-height="scale"><draw:text-box><text:p text:style-name="P13">線</text:p></draw:text-box><svg:title/><svg:desc/></draw:frame></draw:g></text:span><text:span text:style-name="T14">承</text:span><text:span text:style-name="T15"><text:s/></text:span><text:span text:style-name="T16">辦</text:span><text:span text:style-name="T17"><text:s/></text:span><text:span text:style-name="T18">人：</text:span></text:p>
      <text:p text:style-name="P19">聯絡電話：</text:p>
      <text:p text:style-name="P20"><text:span text:style-name="T21">電子郵件</text:span><text:span text:style-name="T22">：</text:span></text:p>
      <text:p text:style-name="P23"/>
      <text:p text:style-name="P24"/>
      <text:p text:style-name="P25"><text:span text:style-name="T26">受文者：</text:span><text:span text:style-name="T27">勞動部勞動力發展署高屏澎東分署</text:span><text:span text:style-name="T28"><text:s text:c="4"/></text:span><text:span text:style-name="T29"><text:s text:c="2"/></text:span></text:p>
      <text:p text:style-name="P30"><text:span text:style-name="T31">發文日期：</text:span><text:span text:style-name="T32">民國</text:span><text:span text:style-name="T33">○</text:span><text:span text:style-name="T34">年○月○日</text:span></text:p>
      <text:p text:style-name="P35"><text:span text:style-name="T36">發文字號：</text:span><text:span text:style-name="T37"><text:s/></text:span></text:p>
      <text:p text:style-name="P38"><text:span text:style-name="T39">速別：</text:span><text:span text:style-name="T40">普通件</text:span></text:p>
      <text:p text:style-name="P41"><text:span text:style-name="T42">附件：</text:span><text:span text:style-name="T43"><text:s/></text:span></text:p>
      <text:p text:style-name="P44"/>
      <text:p text:style-name="P45"><text:span text:style-name="T46">主旨：檢送本會辦理「</text:span><text:span text:style-name="T47">○</text:span><text:span text:style-name="T48">年度</text:span><text:span text:style-name="T49">培力就業計畫</text:span><text:span text:style-name="T50">--</text:span><text:span text:style-name="T51">○○計畫」</text:span><text:span text:style-name="T52">○月份經費請領及核銷案之收據及相關憑證資料，請 <text:s/>查照。</text:span></text:p>
      <text:p text:style-name="P53">說明：</text:p>
      <text:list text:style-name="LFO1" text:continue-numbering="true">
        <text:list-item>
          <text:p text:style-name="P54">依據貴分署 ○年○月○日高分署(青)字第○○○號函辦理。</text:p>
        </text:list-item>
      </text:list>
      <text:p text:style-name="P55">（修正核定函）</text:p>
      <text:p text:style-name="P56"><text:span text:style-name="T57">二、</text:span><text:span text:style-name="T58">本次請領及核銷項目為：○月份用人費用(工作津貼)</text:span></text:p>
      <text:p text:style-name="P59"><text:span text:style-name="T60"><text:s/></text:span><text:span text:style-name="T61">○月份用人費用(</text:span><text:span text:style-name="T62">勞健保費</text:span><text:span text:style-name="T63">)</text:span></text:p>
      <text:p text:style-name="P64"><text:span text:style-name="T65"><text:s/></text:span><text:span text:style-name="T66">○月份</text:span><text:span text:style-name="T67">其他</text:span><text:span text:style-name="T68">費用</text:span></text:p>
      <text:p text:style-name="P69"/>
      <text:p text:style-name="P70"/>
      <text:p text:style-name="P71"/>
      <text:p text:style-name="P72"><text:span text:style-name="T73">正本：</text:span><text:span text:style-name="T74">勞動部勞動力發展署高屏澎東分署</text:span></text:p>
      <text:p text:style-name="P75">副本：</text:p>
      <text:p text:style-name="P76"/>
      <text:p text:style-name="P77"/>
      <text:p text:style-name="P78"/>
      <text:p text:style-name="P79"/>
      <text:p text:style-name="P80"/>
      <text:p text:style-name="P81">理事長○○○（用印）</text:p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389in" draw:dots2="0" draw:dots2-length="0in" draw:distance="0.01389in"/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52in" text:list-level-position-and-space-mode="label-alignment">
          <style:list-level-label-alignment text:label-followed-by="listtab" fo:margin-left="0.775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翰文</meta:initial-creator>
    <dc:creator>楊淯淇</dc:creator>
    <meta:creation-date>2021-12-14T06:41:00Z</meta:creation-date>
    <dc:date>2021-12-14T06:41:00Z</dc:date>
    <meta:print-date>2021-12-14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