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3.535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1pt solid #00000a"/>
    </style:style>
    <style:style style:name="表格1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1pt solid #00000a"/>
    </style:style>
    <style:style style:name="表格1.E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1pt solid #00000a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pt solid #00000a" fo:border-bottom="1pt solid #00000a"/>
    </style:style>
    <style:style style:name="表格1.B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pt solid #00000a" fo:border-bottom="1pt solid #00000a"/>
    </style:style>
    <style:style style:name="表格1.E2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pt solid #00000a" fo:border-bottom="1pt solid #00000a"/>
    </style:style>
    <style:style style:name="表格1.3" style:family="table-row">
      <style:table-row-properties style:min-row-height="1.028cm" fo:keep-together="auto"/>
    </style:style>
    <style:style style:name="表格1.A6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pt solid #00000a" fo:border-bottom="1.5pt solid #00000a"/>
    </style:style>
    <style:style style:name="表格1.B6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pt solid #00000a" fo:border-bottom="1.5pt solid #00000a"/>
    </style:style>
    <style:style style:name="表格1.E6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247cm" style:auto-text-indent="false"/>
    </style:style>
    <style:style style:name="P8" style:family="paragraph" style:parent-style-name="Standard">
      <style:paragraph-properties fo:margin-left="-0.635cm" fo:margin-right="0cm" fo:margin-top="0.423cm" fo:margin-bottom="0cm" loext:contextual-spacing="false" fo:text-align="justify" style:justify-single-word="false" fo:text-indent="0.494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</text:span><text:span text:style-name="T5">年度多元就業開發方案經費支出明細表</text:span></text:p>
      <text:p text:style-name="P2"><text:span text:style-name="T1">○月 <text:s text:c="4"/></text:span></text:p>
      <text:p text:style-name="P1"><text:span text:style-name="T4">單位名稱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7">項目</text:span></text:p>
          </table:table-cell>
          <table:table-cell table:style-name="表格1.B1" table:number-rows-spanned="2" office:value-type="string">
            <text:p text:style-name="P3"><text:span text:style-name="T7">預算</text:span></text:p>
            <text:p text:style-name="P3"><text:span text:style-name="T7">金額</text:span></text:p>
          </table:table-cell>
          <table:table-cell table:style-name="表格1.B1" table:number-rows-spanned="2" office:value-type="string">
            <text:p text:style-name="P3"><text:span text:style-name="T7">本期</text:span></text:p>
            <text:p text:style-name="P3"><text:span text:style-name="T7">實付數</text:span></text:p>
          </table:table-cell>
          <table:table-cell table:style-name="表格1.B1" table:number-rows-spanned="2" office:value-type="string">
            <text:p text:style-name="P3"><text:span text:style-name="T7">累計</text:span></text:p>
            <text:p text:style-name="P3"><text:span text:style-name="T7">撥付數</text:span></text:p>
          </table:table-cell>
          <table:table-cell table:style-name="表格1.E1" table:number-rows-spanned="2" office:value-type="string">
            <text:p text:style-name="P3"><text:span text:style-name="T7">結餘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8">用人費用</text:span></text:p>
            <text:p text:style-name="P3"><text:span text:style-name="T8">（</text:span><text:span text:style-name="T9">工作津貼</text:span><text:span text:style-name="T8">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8">用人費用</text:span></text:p>
            <text:p text:style-name="P3"><text:span text:style-name="T8">（勞健保費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8">其他費用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3"><text:span text:style-name="T1">合計</text:span>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</table:table>
      <text:p text:style-name="P7"><text:span text:style-name="T2">經辦人：</text:span><text:span text:style-name="T10">□</text:span><text:span text:style-name="T2"> <text:s text:c="27"/>業務主管：</text:span><text:span text:style-name="T10">□</text:span><text:span text:style-name="T2">　　　</text:span></text:p>
      <text:p text:style-name="P8"><text:span text:style-name="T2">主計主管：</text:span><text:span text:style-name="T10">□</text:span><text:span text:style-name="T2"> <text:s text:c="25"/></text:span><text:bookmark text:name="_GoBack"/><text:span text:style-name="T2">單位負責人：</text:span><text:span text:style-name="T10">□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蓉</meta:initial-creator>
    <dc:creator>陳怡蓉</dc:creator>
    <meta:editing-cycles>4</meta:editing-cycles>
    <meta:creation-date>2018-07-09T01:01:00</meta:creation-date>
    <dc:date>2020-01-02T02:09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93" meta:character-count="155" meta:non-whitespace-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