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71cm" fo:margin-top="0cm" fo:margin-bottom="0cm" table:align="center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4.754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316cm"/>
    </style:style>
    <style:style style:name="表格1.1" style:family="table-row">
      <style:table-row-properties style:min-row-height="1.773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1pt solid #00000a" fo:border-right="1pt solid #00000a" fo:border-top="1.5pt solid #00000a" fo:border-bottom="1pt solid #00000a"/>
    </style:style>
    <style:style style:name="表格1.F1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.5pt solid #00000a" fo:border-bottom="1pt solid #00000a"/>
    </style:style>
    <style:style style:name="表格1.2" style:family="table-row">
      <style:table-row-properties style:min-row-height="2.044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F6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margin-top="0cm" fo:margin-bottom="0.423cm" loext:contextual-spacing="false" fo:line-height="0.811cm" style:page-number="auto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cm" fo:margin-top="0cm" fo:margin-bottom="0.423cm" loext:contextual-spacing="false" fo:line-height="0.811cm" fo:text-align="center" style:justify-single-word="false" fo:text-indent="1.058cm" style:auto-text-indent="false"/>
    </style:style>
    <style:style style:name="P11" style:family="paragraph" style:parent-style-name="Standard">
      <style:paragraph-properties fo:margin-left="0cm" fo:margin-right="0cm" fo:margin-top="0cm" fo:margin-bottom="0.423cm" loext:contextual-spacing="false" fo:line-height="0.811cm" fo:text-align="center" style:justify-single-word="false" fo:text-indent="1.413cm" style:auto-text-indent="false"/>
    </style:style>
    <style:style style:name="P12" style:family="paragraph" style:parent-style-name="Standard">
      <style:paragraph-properties fo:margin-left="0cm" fo:margin-right="0cm" fo:line-height="0.811cm" fo:text-indent="0.494cm" style:auto-text-indent="false"/>
    </style:style>
    <style:style style:name="P13" style:family="paragraph" style:parent-style-name="Standard">
      <style:paragraph-properties fo:margin-left="0.917cm" fo:margin-right="0cm" style:line-height-at-least="0cm" fo:text-indent="-0.917cm" style:auto-text-indent="false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language-asian="zh" style:country-asian="HK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5" style:family="text">
      <style:text-properties fo:font-size="13pt" style:font-name-asian="標楷體1" style:font-size-asian="13pt" style:font-size-complex="13pt"/>
    </style:style>
    <style:style style:name="T16" style:family="text">
      <style:text-properties fo:font-size="13pt" style:font-name-asian="標楷體1" style:font-size-asian="13pt" style:language-asian="zh" style:country-asian="HK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draw:frame draw:style-name="fr1" text:anchor-type="char" svg:x="13.691cm" svg:y="-0.575cm" svg:width="2.626cm" svg:height="0.762cm" draw:z-index="0"><draw:text-box><text:p text:style-name="Frame_20_contents"><text:span text:style-name="T1">附件二-8</text:span></text:p></draw:text-box></draw:frame><text:span text:style-name="T2">110</text:span><text:span text:style-name="T4">年</text:span><text:span text:style-name="T7">○</text:span><text:span text:style-name="T3">月</text:span><text:span text:style-name="T5">多元就業開發方案</text:span></text:p>
      <text:p text:style-name="P11"><text:span text:style-name="T6">請假單</text:span><text:span text:style-name="T7"> (參考格式)</text:span></text:p>
      <text:p text:style-name="P6"><text:span text:style-name="T9">　單位名稱：</text:span><text:span text:style-name="T11"> </text:span><text:span text:style-name="T8"><text:s text:c="19"/></text:span></text:p>
      <text:p text:style-name="P12"><text:span text:style-name="T10">人員</text:span><text:span text:style-name="T8">姓名： <text:s text:c="33"/></text:span></text:p>
      <text:p text:style-name="P6"><text:span text:style-name="T8">　</text:span><text:span text:style-name="T10">人員</text:span><text:span text:style-name="T8">職稱：　　　　　　　　　　　　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8">事由或</text:span></text:p>
            <text:p text:style-name="P7"><text:span text:style-name="T8">證明文件</text:span></text:p>
          </table:table-cell>
          <table:table-cell table:style-name="表格1.B1" office:value-type="string">
            <text:p text:style-name="P7"><text:span text:style-name="T8">假別</text:span></text:p>
          </table:table-cell>
          <table:table-cell table:style-name="表格1.B1" office:value-type="string">
            <text:p text:style-name="P7"><text:span text:style-name="T8">日數</text:span></text:p>
            <text:p text:style-name="P7"><text:span text:style-name="T8">時數</text:span></text:p>
          </table:table-cell>
          <table:table-cell table:style-name="表格1.B1" office:value-type="string">
            <text:p text:style-name="P7"><text:span text:style-name="T8">起訖日期</text:span></text:p>
          </table:table-cell>
          <table:table-cell table:style-name="表格1.B1" office:value-type="string">
            <text:p text:style-name="P7"><text:span text:style-name="T8">簽名</text:span></text:p>
          </table:table-cell>
          <table:table-cell table:style-name="表格1.F1" office:value-type="string">
            <text:p text:style-name="P7"><text:span text:style-name="T8">主管核准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8"><text:span text:style-name="T8">假</text:span></text:p>
          </table:table-cell>
          <table:table-cell table:style-name="表格1.B2" office:value-type="string">
            <text:p text:style-name="P8"><text:span text:style-name="T8">日</text:span></text:p>
            <text:p text:style-name="P8"><text:span text:style-name="T8">時</text:span></text:p>
          </table:table-cell>
          <table:table-cell table:style-name="表格1.B2" office:value-type="string">
            <text:p text:style-name="P5"><text:span text:style-name="T8">自　月　日　時</text:span></text:p>
            <text:p text:style-name="P5"><text:span text:style-name="T8">至　月　日　時</text:span></text:p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8"><text:span text:style-name="T8">假</text:span></text:p>
          </table:table-cell>
          <table:table-cell table:style-name="表格1.B2" office:value-type="string">
            <text:p text:style-name="P8"><text:span text:style-name="T8">日</text:span></text:p>
            <text:p text:style-name="P8"><text:span text:style-name="T8">時</text:span></text:p>
          </table:table-cell>
          <table:table-cell table:style-name="表格1.B2" office:value-type="string">
            <text:p text:style-name="P5"><text:span text:style-name="T8">自　月　日　時</text:span></text:p>
            <text:p text:style-name="P5"><text:span text:style-name="T8">至　月　日　時</text:span></text:p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8"><text:span text:style-name="T8">假</text:span></text:p>
          </table:table-cell>
          <table:table-cell table:style-name="表格1.B2" office:value-type="string">
            <text:p text:style-name="P8"><text:span text:style-name="T8">日</text:span></text:p>
            <text:p text:style-name="P8"><text:span text:style-name="T8">時</text:span></text:p>
          </table:table-cell>
          <table:table-cell table:style-name="表格1.B2" office:value-type="string">
            <text:p text:style-name="P5"><text:span text:style-name="T8">自　月　日　時</text:span></text:p>
            <text:p text:style-name="P5"><text:span text:style-name="T8">至　月　日　時</text:span></text:p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8"><text:span text:style-name="T8">假</text:span></text:p>
          </table:table-cell>
          <table:table-cell table:style-name="表格1.B2" office:value-type="string">
            <text:p text:style-name="P8"><text:span text:style-name="T8">日</text:span></text:p>
            <text:p text:style-name="P8"><text:span text:style-name="T8">時</text:span></text:p>
          </table:table-cell>
          <table:table-cell table:style-name="表格1.B2" office:value-type="string">
            <text:p text:style-name="P5"><text:span text:style-name="T8">自　月　日　時</text:span></text:p>
            <text:p text:style-name="P5"><text:span text:style-name="T8">至　月　日　時</text:span></text:p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8"><text:span text:style-name="T8">假</text:span></text:p>
          </table:table-cell>
          <table:table-cell table:style-name="表格1.B6" office:value-type="string">
            <text:p text:style-name="P8"><text:span text:style-name="T8">日</text:span></text:p>
            <text:p text:style-name="P8"><text:span text:style-name="T8">時</text:span></text:p>
          </table:table-cell>
          <table:table-cell table:style-name="表格1.B6" office:value-type="string">
            <text:p text:style-name="P5"><text:span text:style-name="T8">自　月　日　時</text:span></text:p>
            <text:p text:style-name="P5"><text:span text:style-name="T8">至　月　日　時</text:span></text:p>
          </table:table-cell>
          <table:table-cell table:style-name="表格1.B6" office:value-type="string">
            <text:p text:style-name="P2"/>
          </table:table-cell>
          <table:table-cell table:style-name="表格1.F6" office:value-type="string">
            <text:p text:style-name="P2"/>
          </table:table-cell>
        </table:table-row>
      </table:table>
      <text:p text:style-name="P7"><text:span text:style-name="T7"><text:s text:c="5"/></text:span></text:p>
      <text:p text:style-name="P13"><text:span text:style-name="T12">一、</text:span><text:span text:style-name="T13">請假、公假、求職假或其他休假 (</text:span><text:span text:style-name="T12">產</text:span><text:span text:style-name="T13">假、流產假、陪產假)，應填具假單，經核准後，始得離開任所。但因急病或緊急事故，得由其他同事或家屬親友代辦或補辦請假手續。</text:span></text:p>
      <text:p text:style-name="P13"><text:span text:style-name="T12">二、</text:span><text:span text:style-name="T13">簽名</text:span><text:span text:style-name="T14">欄</text:span><text:span text:style-name="T15">需為</text:span><text:span text:style-name="T16">請假</text:span><text:span text:style-name="T15">人員親自簽</text:span><text:span text:style-name="T16">名</text:span><text:span text:style-name="T15">，不可代為簽到及電腦打字。</text:span></text:p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1</meta:editing-cycles>
    <meta:creation-date>2020-12-21T06:33:00</meta:creation-date>
    <dc:date>2020-12-21T06:33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2" meta:word-count="224" meta:character-count="333" meta:non-whitespace-character-count="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