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259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3.621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3.902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3.10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eeece1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5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62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H4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09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74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6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543cm" fo:keep-together="auto"/>
    </style:style>
    <style:style style:name="表格1.A7" style:family="table-cell">
      <style:table-cell-properties style:vertical-align="middle" fo:background-color="#eeece1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B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1.238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258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0.806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492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886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3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style:vertical-align="middle" fo:background-color="#eeece1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B1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3pt" fo:font-weight="bold" style:font-name-asian="標楷體1" style:font-size-asian="13pt" style:font-weight-asian="bold" style:font-size-complex="13pt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language-asian="zh" style:country-asian="HK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style:font-name-asian="標楷體1" style:font-name-complex="Arial Unicode MS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6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2" style:family="text">
      <style:text-properties style:font-name="Courier New"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draw:frame draw:style-name="fr1" text:anchor-type="char" svg:x="13.908cm" svg:y="-0.836cm" svg:width="2.646cm" svg:height="0.803cm" draw:z-index="0"><draw:text-box><text:p text:style-name="Frame_20_contents"><text:span text:style-name="T1">附件二-6</text:span></text:p></draw:text-box></draw:frame><text:span text:style-name="T3"> <text:s text:c="16"/></text:span><text:span text:style-name="T2">110</text:span><text:span text:style-name="T4">年度多元就業開發方案 </text:span></text:p>
      <text:p text:style-name="P6"><text:span text:style-name="T3">○</text:span><text:span text:style-name="T4">月出勤紀錄表</text:span></text:p>
      <text:p text:style-name="P11"><text:span text:style-name="T3">○</text:span><text:span text:style-name="T7">月</text:span><text:span text:style-name="T3">○</text:span><text:span text:style-name="T7">日至</text:span><text:span text:style-name="T3">○</text:span><text:span text:style-name="T7">月</text:span><text:span text:style-name="T3">○</text:span><text:span text:style-name="T7">日</text:span></text:p>
      <text:p text:style-name="P12"><text:span text:style-name="T7">用人單位： <text:s/></text:span><text:span text:style-name="T10"><text:s text:c="18"/></text:span></text:p>
      <text:p text:style-name="P12"><text:span text:style-name="T7">人員姓名：</text:span></text:p>
      <text:p text:style-name="P12"><text:span text:style-name="T7">人員</text:span><text:span text:style-name="T9">職稱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13">日期</text:span></text:p>
            <text:p text:style-name="P7"><text:span text:style-name="T13">星期</text:span></text:p>
          </table:table-cell>
          <table:table-cell table:style-name="表格1.A1" office:value-type="string">
            <text:p text:style-name="P8"><text:span text:style-name="T6">類別</text:span></text:p>
          </table:table-cell>
          <table:table-cell table:style-name="表格1.A1" office:value-type="string">
            <text:p text:style-name="P8"><text:span text:style-name="T13">簽到</text:span></text:p>
            <text:p text:style-name="P8"><text:span text:style-name="T13">時間</text:span></text:p>
          </table:table-cell>
          <table:table-cell table:style-name="表格1.A1" office:value-type="string">
            <text:p text:style-name="P8"><text:span text:style-name="T6">簽名</text:span></text:p>
          </table:table-cell>
          <table:table-cell table:style-name="表格1.A1" office:value-type="string">
            <text:p text:style-name="P8"><text:span text:style-name="T13">簽退</text:span></text:p>
            <text:p text:style-name="P8"><text:span text:style-name="T13">時間</text:span></text:p>
          </table:table-cell>
          <table:table-cell table:style-name="表格1.A1" office:value-type="string">
            <text:p text:style-name="P8"><text:span text:style-name="T6">簽名</text:span></text:p>
          </table:table-cell>
          <table:table-cell table:style-name="表格1.A1" office:value-type="string">
            <text:p text:style-name="P8"><text:span text:style-name="T6">時數</text:span></text:p>
          </table:table-cell>
          <table:table-cell table:style-name="表格1.A1" office:value-type="string">
            <text:p text:style-name="P8"><text:span text:style-name="T6">主管核准欄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8"><text:span text:style-name="T6">1/4</text:span></text:p>
            <text:p text:style-name="P8"><text:span text:style-name="T6">(</text:span><text:span text:style-name="T8">一</text:span><text:span text:style-name="T6">)</text:span></text:p>
            <text:p text:style-name="P2"/>
            <text:p text:style-name="P2"/>
          </table:table-cell>
          <table:table-cell table:style-name="表格1.B2" table:number-rows-spanned="2" office:value-type="string">
            <text:p text:style-name="P13"><text:span text:style-name="T6">出勤紀錄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  <text:p text:style-name="P4"/>
          </table:table-cell>
          <table:table-cell table:style-name="表格1.G2" table:number-rows-spanned="2" office:value-type="string">
            <text:p text:style-name="P3"/>
          </table:table-cell>
          <table:table-cell table:style-name="表格1.H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<text:span text:style-name="T11">事由</text:span><text:span text:style-name="T10">/</text:span><text:span text:style-name="T11">地點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8"><text:span text:style-name="T11">假別</text:span></text:p>
          </table:table-cell>
          <table:covered-table-cell/>
          <table:covered-table-cell/>
          <table:table-cell table:style-name="表格1.H4" office:value-type="string">
            <text:p text:style-name="P8"><text:span text:style-name="T11">人員簽名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9"><text:span text:style-name="T21"></text:span><text:span text:style-name="T11">公出</text:span></text:p>
            <text:p text:style-name="P9"><text:span text:style-name="T21"></text:span><text:span text:style-name="T11">出差</text:span></text:p>
          </table:table-cell>
          <table:table-cell table:style-name="表格1.C5" table:number-columns-spanned="2" office:value-type="string">
            <text:p text:style-name="P9"><text:span text:style-name="T11">事由</text:span><text:span text:style-name="T10">: </text:span></text:p>
            <text:p text:style-name="P9"><text:span text:style-name="T10"><text:s text:c="12"/></text:span></text:p>
            <text:p text:style-name="P9"><text:span text:style-name="T11">地點</text:span><text:span text:style-name="T10">:</text:span></text:p>
          </table:table-cell>
          <table:covered-table-cell/>
          <table:table-cell table:style-name="表格1.E5" office:value-type="string">
            <text:p text:style-name="P8"><text:span text:style-name="T11">請假</text:span></text:p>
          </table:table-cell>
          <table:table-cell table:style-name="表格1.F5" table:number-columns-spanned="2" office:value-type="string">
            <text:p text:style-name="P14"><text:span text:style-name="T21"></text:span><text:span text:style-name="T16">事假</text:span><text:span text:style-name="T17"> <text:s text:c="3"/></text:span><text:span text:style-name="T21"></text:span><text:span text:style-name="T16">病假</text:span></text:p>
            <text:p text:style-name="P14"><text:span text:style-name="T21"></text:span><text:span text:style-name="T16">公傷假</text:span><text:span text:style-name="T17">(</text:span><text:span text:style-name="T16">可</text:span><text:span text:style-name="T17">補辦請假手續)</text:span></text:p>
            <text:p text:style-name="P14"><text:span text:style-name="T21"></text:span><text:span text:style-name="T16">其他假</text:span><text:span text:style-name="T17">:</text:span><text:span text:style-name="T18"> <text:s text:c="10"/></text:span></text:p>
          </table:table-cell>
          <table:covered-table-cell/>
          <table:table-cell table:style-name="表格1.H5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office:value-type="string">
            <text:p text:style-name="P8"><text:span text:style-name="T16">起訖</text:span></text:p>
            <text:p text:style-name="P8"><text:span text:style-name="T16">時間</text:span></text:p>
          </table:table-cell>
          <table:table-cell table:style-name="表格1.C6" table:number-columns-spanned="2" office:value-type="string">
            <text:p text:style-name="P9"><text:span text:style-name="T19">○</text:span><text:span text:style-name="T17"> 時起至 </text:span><text:span text:style-name="T19">○</text:span><text:span text:style-name="T17">時止，</text:span></text:p>
            <text:p text:style-name="P9"><text:span text:style-name="T17">共 <text:s/></text:span><text:span text:style-name="T19">○</text:span><text:span text:style-name="T17"> <text:s/>時</text:span></text:p>
          </table:table-cell>
          <table:covered-table-cell/>
          <table:table-cell table:style-name="表格1.E6" office:value-type="string">
            <text:p text:style-name="P8"><text:span text:style-name="T16">起訖</text:span></text:p>
            <text:p text:style-name="P8"><text:span text:style-name="T16">時間</text:span></text:p>
          </table:table-cell>
          <table:table-cell table:style-name="表格1.F6" table:number-columns-spanned="2" office:value-type="string">
            <text:p text:style-name="P9"><text:span text:style-name="T19">○</text:span><text:span text:style-name="T17"> 時起至 </text:span><text:span text:style-name="T19">○</text:span><text:span text:style-name="T17">時止，</text:span></text:p>
            <text:p text:style-name="P9"><text:span text:style-name="T17">共 <text:s/></text:span><text:span text:style-name="T19">○</text:span><text:span text:style-name="T17"> <text:s/>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6">工作</text:span></text:p>
            <text:p text:style-name="P7"><text:span text:style-name="T6">日誌</text:span></text:p>
          </table:table-cell>
          <table:table-cell table:style-name="表格1.B7" table:number-columns-spanned="7" office:value-type="string">
            <text:p text:style-name="P9"><text:span text:style-name="T12">上午：參加工作檢討會議</text:span></text:p>
            <text:p text:style-name="P10"><text:span text:style-name="T12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3">日期</text:span></text:p>
            <text:p text:style-name="P7"><text:span text:style-name="T13">星期</text:span></text:p>
          </table:table-cell>
          <table:table-cell table:style-name="表格1.A1" office:value-type="string">
            <text:p text:style-name="P8"><text:span text:style-name="T6">類別</text:span></text:p>
          </table:table-cell>
          <table:table-cell table:style-name="表格1.A1" office:value-type="string">
            <text:p text:style-name="P8"><text:span text:style-name="T13">簽到</text:span></text:p>
            <text:p text:style-name="P8"><text:span text:style-name="T13">時間</text:span></text:p>
          </table:table-cell>
          <table:table-cell table:style-name="表格1.A1" office:value-type="string">
            <text:p text:style-name="P8"><text:span text:style-name="T6">簽名</text:span></text:p>
          </table:table-cell>
          <table:table-cell table:style-name="表格1.A1" office:value-type="string">
            <text:p text:style-name="P8"><text:span text:style-name="T13">簽退</text:span></text:p>
            <text:p text:style-name="P8"><text:span text:style-name="T13">時間</text:span></text:p>
          </table:table-cell>
          <table:table-cell table:style-name="表格1.A1" office:value-type="string">
            <text:p text:style-name="P8"><text:span text:style-name="T6">簽名</text:span></text:p>
          </table:table-cell>
          <table:table-cell table:style-name="表格1.A1" office:value-type="string">
            <text:p text:style-name="P8"><text:span text:style-name="T6">時數</text:span></text:p>
          </table:table-cell>
          <table:table-cell table:style-name="表格1.A1" office:value-type="string">
            <text:p text:style-name="P8"><text:span text:style-name="T6">主管核准欄</text:span></text:p>
          </table:table-cell>
        </table:table-row>
        <table:table-row table:style-name="表格1.9">
          <table:table-cell table:style-name="表格1.A9" table:number-rows-spanned="5" office:value-type="string">
            <text:p text:style-name="P8"><text:span text:style-name="T6">1/5</text:span></text:p>
            <text:p text:style-name="P8"><text:span text:style-name="T6">(</text:span><text:span text:style-name="T8">二</text:span><text:span text:style-name="T6">)</text:span></text:p>
            <text:p text:style-name="P2"/>
            <text:p text:style-name="P2"/>
          </table:table-cell>
          <table:table-cell table:style-name="表格1.B2" table:number-rows-spanned="2" office:value-type="string">
            <text:p text:style-name="P13"><text:span text:style-name="T6">出勤紀錄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  <text:p text:style-name="P4"/>
          </table:table-cell>
          <table:table-cell table:style-name="表格1.G9" table:number-rows-spanned="2" office:value-type="string">
            <text:p text:style-name="P3"/>
          </table:table-cell>
          <table:table-cell table:style-name="表格1.H9" table:number-rows-spanned="2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8"><text:span text:style-name="T11">事由</text:span><text:span text:style-name="T10">/</text:span><text:span text:style-name="T11">地點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P8"><text:span text:style-name="T11">假別</text:span></text:p>
          </table:table-cell>
          <table:covered-table-cell/>
          <table:covered-table-cell/>
          <table:table-cell table:style-name="表格1.H11" office:value-type="string">
            <text:p text:style-name="P8"><text:span text:style-name="T11">人員簽名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><text:span text:style-name="T21"></text:span><text:span text:style-name="T11">公出</text:span></text:p>
            <text:p text:style-name="P9"><text:span text:style-name="T21"></text:span><text:span text:style-name="T11">出差</text:span></text:p>
          </table:table-cell>
          <table:table-cell table:style-name="表格1.C12" table:number-columns-spanned="2" office:value-type="string">
            <text:p text:style-name="P9"><text:span text:style-name="T11">事由</text:span><text:span text:style-name="T10">: </text:span></text:p>
            <text:p text:style-name="P9"><text:span text:style-name="T10"><text:s text:c="12"/></text:span></text:p>
            <text:p text:style-name="P9"><text:span text:style-name="T11">地點</text:span><text:span text:style-name="T10">:</text:span></text:p>
          </table:table-cell>
          <table:covered-table-cell/>
          <table:table-cell table:style-name="表格1.E12" office:value-type="string">
            <text:p text:style-name="P8"><text:span text:style-name="T11">請假</text:span></text:p>
          </table:table-cell>
          <table:table-cell table:style-name="表格1.F12" table:number-columns-spanned="2" office:value-type="string">
            <text:p text:style-name="P14"><text:span text:style-name="T21"></text:span><text:span text:style-name="T16">事假</text:span><text:span text:style-name="T17"> <text:s text:c="3"/></text:span><text:span text:style-name="T21"></text:span><text:span text:style-name="T16">病假</text:span></text:p>
            <text:p text:style-name="P14"><text:span text:style-name="T21"></text:span><text:span text:style-name="T16">公傷假</text:span><text:span text:style-name="T17">(</text:span><text:span text:style-name="T16">可</text:span><text:span text:style-name="T17">補辦請假手續)</text:span></text:p>
            <text:p text:style-name="P14"><text:span text:style-name="T21"></text:span><text:span text:style-name="T16">其他假</text:span><text:span text:style-name="T17">:</text:span><text:span text:style-name="T18"> <text:s text:c="10"/></text:span></text:p>
          </table:table-cell>
          <table:covered-table-cell/>
          <table:table-cell table:style-name="表格1.H12" table:number-rows-spanned="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<text:span text:style-name="T16">起訖</text:span></text:p>
            <text:p text:style-name="P8"><text:span text:style-name="T16">時間</text:span></text:p>
          </table:table-cell>
          <table:table-cell table:style-name="表格1.C13" table:number-columns-spanned="2" office:value-type="string">
            <text:p text:style-name="P9"><text:span text:style-name="T19">○</text:span><text:span text:style-name="T17"> 時起至 </text:span><text:span text:style-name="T19">○</text:span><text:span text:style-name="T17">時止，</text:span></text:p>
            <text:p text:style-name="P9"><text:span text:style-name="T17">共 <text:s/></text:span><text:span text:style-name="T19">○</text:span><text:span text:style-name="T17"> <text:s/>時</text:span></text:p>
          </table:table-cell>
          <table:covered-table-cell/>
          <table:table-cell table:style-name="表格1.E13" office:value-type="string">
            <text:p text:style-name="P8"><text:span text:style-name="T16">起訖</text:span></text:p>
            <text:p text:style-name="P8"><text:span text:style-name="T16">時間</text:span></text:p>
          </table:table-cell>
          <table:table-cell table:style-name="表格1.F13" table:number-columns-spanned="2" office:value-type="string">
            <text:p text:style-name="P9"><text:span text:style-name="T19">○</text:span><text:span text:style-name="T17"> 時起至 </text:span><text:span text:style-name="T19">○</text:span><text:span text:style-name="T17">時止，</text:span></text:p>
            <text:p text:style-name="P9"><text:span text:style-name="T17">共 <text:s/></text:span><text:span text:style-name="T19">○</text:span><text:span text:style-name="T17"> <text:s/>時</text:span></text:p>
          </table:table-cell>
          <table:covered-table-cell/>
          <table:covered-table-cell/>
        </table:table-row>
        <table:table-row table:style-name="表格1.7">
          <table:table-cell table:style-name="表格1.A14" office:value-type="string">
            <text:p text:style-name="P7"><text:span text:style-name="T6">工作</text:span></text:p>
            <text:p text:style-name="P7"><text:span text:style-name="T6">日誌</text:span></text:p>
          </table:table-cell>
          <table:table-cell table:style-name="表格1.B14" table:number-columns-spanned="7" office:value-type="string">
            <text:p text:style-name="P9"><text:span text:style-name="T12">上午：參加工作檢討會議</text:span></text:p>
            <text:p text:style-name="P10"><text:span text:style-name="T12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20">註:</text:span><text:span text:style-name="T22"> </text:span><text:span text:style-name="T14">1.</text:span><text:span text:style-name="T15">上工</text:span><text:span text:style-name="T14">人員要親自簽到(退)，不可代為簽到(退)及蓋章</text:span><text:span text:style-name="T15">。</text:span></text:p>
      <text:p text:style-name="Standard"><text:span text:style-name="T14">　　 2.</text:span><text:span text:style-name="T15">出勤表需加蓋「與正本相符」章和「單位章」正本。</text:span></text:p>
      <text:p text:style-name="Standard"><text:span text:style-name="T13"><text:s text:c="5"/>3.</text:span><text:span text:style-name="T15">其他假例如</text:span><text:span text:style-name="T14">:</text:span><text:span text:style-name="T15">天然災害假、原住民族歲時祭儀等假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6:28:00</meta:creation-date>
    <dc:date>2020-12-21T06:30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6" meta:word-count="416" meta:character-count="553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