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00" style:font-size-complex="14pt"/>
    </style:style>
    <style:style style:name="P4" style:parent-style-name="內文" style:family="paragraph">
      <style:text-properties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6in" style:use-optimal-column-width="false"/>
    </style:style>
    <style:style style:name="TableColumn18" style:family="table-column">
      <style:table-column-properties style:column-width="0.6006in" style:use-optimal-column-width="false"/>
    </style:style>
    <style:style style:name="Table6" style:family="table">
      <style:table-properties style:width="7.2958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contextual-spacing="true" fo:text-align="start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contextual-spacing="true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contextual-spacing="true" fo:text-align="start"/>
      <style:text-properties style:font-name-asian="標楷體"/>
    </style:style>
    <style:style style:name="P26" style:parent-style-name="內文" style:family="paragraph">
      <style:paragraph-properties style:contextual-spacing="true" fo:text-align="start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contextual-spacing="true"/>
      <style:text-properties style:font-name-asian="標楷體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contextual-spacing="true" fo:text-align="start"/>
      <style:text-properties style:font-name-asian="標楷體"/>
    </style:style>
    <style:style style:name="P32" style:parent-style-name="內文" style:family="paragraph">
      <style:paragraph-properties style:contextual-spacing="true"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contextual-spacing="tru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contextual-spacing="true" fo:text-align="start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contextual-spacing="true" fo:text-align="start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contextual-spacing="true" fo:text-align="start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contextual-spacing="true" fo:text-align="start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style:contextual-spacing="true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style:contextual-spacing="true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35pt" style:font-size-asian="35pt" style:font-size-complex="35pt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8034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contextual-spacing="true" fo:text-align="start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contextual-spacing="true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contextual-spacing="true" fo:text-align="star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6" style:parent-style-name="內文" style:family="paragraph">
      <style:paragraph-properties style:contextual-spacing="true" fo:text-align="start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style:contextual-spacing="true" fo:text-align="start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contextual-spacing="true" fo:text-align="star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contextual-spacing="true"/>
      <style:text-properties style:font-name-asian="標楷體"/>
    </style:style>
    <style:style style:name="P113" style:parent-style-name="內文" style:family="paragraph">
      <style:paragraph-properties style:contextual-spacing="true"/>
      <style:text-properties style:font-name-asian="標楷體"/>
    </style:style>
    <style:style style:name="P114" style:parent-style-name="內文" style:family="paragraph">
      <style:paragraph-properties style:contextual-spacing="true"/>
      <style:text-properties style:font-name-asian="標楷體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contextual-spacing="true" fo:text-align="start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style:contextual-spacing="true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style:contextual-spacing="true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style:contextual-spacing="true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style:contextual-spacing="true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style:contextual-spacing="tru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style:contextual-spacing="true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style:contextual-spacing="true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style:contextual-spacing="true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style:contextual-spacing="true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style:contextual-spacing="true"/>
      <style:text-properties style:font-name-asian="標楷體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contextual-spacing="true" fo:text-align="start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contextual-spacing="true"/>
      <style:text-properties style:font-name-asian="標楷體"/>
    </style:style>
    <style:style style:name="P143" style:parent-style-name="內文" style:family="paragraph">
      <style:paragraph-properties style:contextual-spacing="true"/>
      <style:text-properties style:font-name-asian="標楷體"/>
    </style:style>
    <style:style style:name="P144" style:parent-style-name="內文" style:family="paragraph">
      <style:paragraph-properties style:contextual-spacing="true"/>
      <style:text-properties style:font-name-asian="標楷體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contextual-spacing="true" fo:text-align="start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內文" style:family="paragraph">
      <style:paragraph-properties style:contextual-spacing="true" fo:line-height="0.1666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P152" style:parent-style-name="內文" style:family="paragraph">
      <style:paragraph-properties style:contextual-spacing="true" fo:line-height="0.1666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contextual-spacing="true" fo:text-align="start"/>
      <style:text-properties style:font-name-asian="標楷體"/>
    </style:style>
    <style:style style:name="TableRow155" style:family="table-row">
      <style:table-row-properties style:min-row-height="0.8451in" style:use-optimal-row-height="false"/>
    </style:style>
    <style:style style:name="P156" style:parent-style-name="內文" style:family="paragraph">
      <style:paragraph-properties style:contextual-spacing="true"/>
      <style:text-properties style:font-name-asian="標楷體"/>
    </style:style>
    <style:style style:name="P157" style:parent-style-name="內文" style:family="paragraph">
      <style:paragraph-properties style:contextual-spacing="true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contextual-spacing="true" fo:text-align="start"/>
      <style:text-properties style:font-name-asian="標楷體"/>
    </style:style>
    <style:style style:name="TableRow160" style:family="table-row">
      <style:table-row-properties style:min-row-height="0.534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style:contextual-spacing="tru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contextual-spacing="true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contextual-spacing="true" fo:line-height="0.1666in"/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0694in" svg:y="-0.04306in" svg:width="1.33333in" svg:height="0.325in" style:rel-width="scale" style:rel-height="scale"><draw:text-box><text:p text:style-name="P3">附件二-27</text:p><text:p text:style-name="P4"/></draw:text-box><svg:title/><svg:desc/></draw:frame></text:span></text:p>
      <text:p text:style-name="P5">領　　　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款人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現任</text:p>
            <text:p text:style-name="P26">職務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事由或</text:p>
            <text:p text:style-name="P32">活動名稱</text:p>
          </table:table-cell>
          <table:table-cell table:style-name="TableCell33" table:number-columns-spanned="4">
            <text:p text:style-name="P34"><text:span text:style-name="T35">辦理</text:span><text:span text:style-name="T36">○</text:span><text:span text:style-name="T37">年度</text:span><text:span text:style-name="T38">多元就業開發方案</text:span><text:span text:style-name="T39">-OOO</text:span><text:span text:style-name="T40">(</text:span><text:span text:style-name="T41">課程名稱</text:span><text:span text:style-name="T42">)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時間</text:p>
          </table:table-cell>
          <table:covered-table-cell/>
          <table:table-cell table:style-name="TableCell45" table:number-columns-spanned="5">
            <text:p text:style-name="P46"><text:span text:style-name="T47">OO</text:span><text:span text:style-name="T48">年</text:span><text:span text:style-name="T49">4</text:span><text:span text:style-name="T50">月</text:span><text:span text:style-name="T51">17</text:span><text:span text:style-name="T52">日</text:span><text:span text:style-name="T53">14</text:span><text:span text:style-name="T54">時</text:span><text:span text:style-name="T55">0</text:span><text:span text:style-name="T56">分至</text:span></text:p>
            <text:p text:style-name="P57"><text:span text:style-name="T58">OO</text:span><text:span text:style-name="T59">年</text:span><text:span text:style-name="T60">4</text:span><text:span text:style-name="T61">月</text:span><text:span text:style-name="T62">17</text:span><text:span text:style-name="T63">日</text:span><text:span text:style-name="T64">1</text:span><text:span text:style-name="T65">6</text:span><text:span text:style-name="T66">時</text:span><text:span text:style-name="T67">0</text:span><text:span text:style-name="T68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費用別</text:p>
          </table:table-cell>
          <table:table-cell table:style-name="TableCell72" table:number-columns-spanned="6">
            <text:p text:style-name="P73"><text:span text:style-name="T74"></text:span><text:span text:style-name="T75"><text:s/></text:span><text:span text:style-name="T76">教育訓練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內文"><text:span text:style-name="T78">主計或出納核章</text:span></text:p>
          </table:table-cell>
          <table:table-cell table:style-name="TableCell79" table:number-columns-spanned="4">
            <text:p text:style-name="P80"><text:span text:style-name="T81"></text:span></text:p>
            <text:p text:style-name="P82">已列入個人年度所得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金額</text:p>
          </table:table-cell>
          <table:table-cell table:style-name="TableCell86" table:number-columns-spanned="11">
            <text:p text:style-name="P87"><text:span text:style-name="T88">新</text:span><text:span text:style-name="T89">臺</text:span><text:span text:style-name="T90">幣</text:span><text:span text:style-name="T91"><text:s text:c="3"/></text:span><text:span text:style-name="T92"><text:s/></text:span><text:span text:style-name="T93"><text:s/></text:span><text:span text:style-name="T94"><text:s/></text:span><text:span text:style-name="T95"><text:s/></text:span><text:span text:style-name="T96"><text:s/></text:span><text:span text:style-name="T97"><text:s/></text:span><text:span text:style-name="T9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上列款項已</text:span><text:span text:style-name="T103">向</text:span><text:span text:style-name="T104">00</text:span><text:span text:style-name="T105">單位</text:span></text:p>
            <text:p text:style-name="P106"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領款人</text:p>
            <text:p text:style-name="P109"><text:span text:style-name="T110">簽章</text:span></text:p>
          </table:table-cell>
          <table:table-cell table:style-name="TableCell111" table:number-columns-spanned="4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身分統一編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地址</text:p>
          </table:table-cell>
          <table:table-cell table:style-name="TableCell141" table:number-columns-spanned="11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備註</text:p>
          </table:table-cell>
          <table:table-cell table:style-name="TableCell148" table:number-columns-spanned="6" table:number-rows-spanned="2">
            <text:p text:style-name="P149"><text:span text:style-name="T150">請註明計算</text:span><text:span text:style-name="T151">明細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領款日期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 text:c="7"/><text:s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計算方式說明</text:span><text:span text:style-name="T164">：</text:span></text:p>
            <text:p text:style-name="P165">台鐵:永康站&lt;—&gt;高雄站120*2=240</text:p>
            <text:p text:style-name="P166">高捷：高雄車站&lt;—&gt;美麗島站20*2=40</text:p>
            <text:p text:style-name="內文"><text:span text:style-name="T167">共計：28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8:34:00Z</meta:creation-date>
    <dc:date>2023-12-29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