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P4" style:parent-style-name="內文" style:family="paragraph">
      <style:paragraph-properties style:text-autospace="non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text-autospace="none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1.691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20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1604in" style:use-optimal-column-width="false"/>
    </style:style>
    <style:style style:name="Table13" style:family="table">
      <style:table-properties style:width="6.4166in" fo:margin-left="0in" table:align="center"/>
    </style:style>
    <style:style style:name="TableRow19" style:family="table-row">
      <style:table-row-properties style:min-row-height="0.295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048in" style:use-optimal-row-height="false" fo:keep-together="always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9" style:family="table-row">
      <style:table-row-properties style:min-row-height="0.4048in" style:use-optimal-row-height="false"/>
    </style:style>
    <style:style style:name="TableCell4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048in" style:use-optimal-row-height="false"/>
    </style:style>
    <style:style style:name="TableCell5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048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048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048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048in" style:use-optimal-row-height="false"/>
    </style:style>
    <style:style style:name="TableCell10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top="0.1666in" fo:margin-left="-0.2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666in" fo:margin-left="-0.2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666in" fo:margin-left="-0.2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666in" fo:text-indent="0.58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letter-kerning="false" fo:font-size="14pt" style:font-size-asian="14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44792in" svg:y="-0.27708in" svg:width="0.89444in" svg:height="0.39792in" style:rel-width="scale" style:rel-height="scale"><draw:text-box><text:p text:style-name="內文"><text:span text:style-name="T3">附件二-3</text:span></text:p></draw:text-box><svg:title/><svg:desc/></draw:frame></text:span></text:p>
      <text:p text:style-name="P4"><text:span text:style-name="T5">○</text:span><text:span text:style-name="T6">年度</text:span><text:span text:style-name="T7">培力就業計畫</text:span><text:span text:style-name="T8">經費支出明細表</text:span></text:p>
      <text:p text:style-name="P9">○月<text:s text:c="4"/></text:p>
      <text:p text:style-name="P10"><text:span text:style-name="T11">單位名稱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目</text:p>
          </table:table-cell>
          <table:table-cell table:style-name="TableCell22" table:number-rows-spanned="2">
            <text:p text:style-name="P23">預算</text:p>
            <text:p text:style-name="P24">金額</text:p>
          </table:table-cell>
          <table:table-cell table:style-name="TableCell25" table:number-rows-spanned="2">
            <text:p text:style-name="P26">本期</text:p>
            <text:p text:style-name="P27">實付數</text:p>
          </table:table-cell>
          <table:table-cell table:style-name="TableCell28" table:number-rows-spanned="2">
            <text:p text:style-name="P29">累計</text:p>
            <text:p text:style-name="P30">撥付數</text:p>
          </table:table-cell>
          <table:table-cell table:style-name="TableCell31" table:number-rows-spanned="2">
            <text:p text:style-name="P32">結餘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用人費用</text:p>
            <text:p text:style-name="P42"><text:span text:style-name="T43">（</text:span><text:span text:style-name="T44">工作津貼</text:span><text:span text:style-name="T45">）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用人費用</text:p>
            <text:p text:style-name="P57">（勞健保費）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其他費用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(培力計畫)</text:p>
            <text:p text:style-name="P80">諮詢陪伴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(培力計畫)</text:p>
            <text:p text:style-name="P92">教育訓練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 text:c="4"/>經辦人：<text:s text:c="7"/><text:s text:c="22"/>　業務主管：<text:s/></text:p>
      <text:p text:style-name="P113">　　主計主管：　　　　　　　　　　　　　　 單位負責人：</text:p>
      <text:p text:style-name="P114"/>
      <text:p text:style-name="P115">　</text:p>
      <text:p text:style-name="內文"/>
      <text:p text:style-name="P1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43:00Z</meta:creation-date>
    <dc:date>2021-12-14T06:43:00Z</dc:date>
    <meta:print-date>2021-12-14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