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baseline"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P4" style:parent-style-name="內文" style:family="paragraph">
      <style:paragraph-properties fo:text-align="center" style:vertical-align="baseline" fo:line-height="0.2777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" style:list-style-name="LFO2" style:family="paragraph">
      <style:paragraph-properties fo:text-align="justify" fo:line-height="0.3333in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list-style-name="LFO2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line-height="0.3333in" fo:margin-left="0.7291in" fo:text-indent="-0.3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list-style-name="LFO3" style:family="paragraph">
      <style:paragraph-properties fo:line-height="0.3333in" fo:margin-left="0.75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list-style-name="LFO3" style:family="paragraph">
      <style:paragraph-properties fo:line-height="0.3333in" fo:margin-left="0.7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勞動部勞動力發展署高屏澎東分署</text:span></text:p>
      <text:p text:style-name="P4"><text:span text:style-name="T5">參與多元就業開發方案</text:span><text:span text:style-name="T6">（經濟型）／</text:span><text:span text:style-name="T7">培力就業計畫意願書</text:span></text:p>
      <text:list text:style-name="LFO2" text:continue-numbering="true">
        <text:list-item>
          <text:list>
            <text:list-item>
              <text:p text:style-name="P8"><text:span text:style-name="T9">本人具有工作能力及工作意願，且目前無工作，為失業狀態，未於其他事業單位參加勞工保險（職業工會/漁會加保者除外），</text:span><text:span text:style-name="T10">亦未擔任事業負責人</text:span><text:span text:style-name="T11">，願意參與勞動部之多元就業開發方案/培力就業計畫，並接受公立就業服務機構推介至合適之計畫用人單位工作。</text:span></text:p>
            </text:list-item>
            <text:list-item>
              <text:p text:style-name="P12">本人已知計畫執行期間本人與民間團體間為公法救助關係，亦不適用就業保險法，然為使職業災害發生時能獲得保障，同意由計畫民間團體辦理勞健保加保作業。</text:p>
            </text:list-item>
            <text:list-item>
              <text:p text:style-name="P13">參與期間本人願意遵守本計畫相關工作規範。</text:p>
            </text:list-item>
            <text:list-item>
              <text:p text:style-name="P14"><text:span text:style-name="T15">本人目前未擔任用人單位之</text:span><text:span text:style-name="T16">理事長</text:span><text:span text:style-name="T17">、</text:span><text:span text:style-name="T18">總幹事</text:span><text:span text:style-name="T19">、</text:span><text:span text:style-name="T20">執行長</text:span><text:span text:style-name="T21">、理監事、相關領導幹部</text:span><text:span text:style-name="T22">或相同職務者</text:span><text:span text:style-name="T23">，</text:span><text:span text:style-name="T24">及其</text:span><text:span text:style-name="T25">配偶、三親等內血親、姻親。</text:span></text:p>
            </text:list-item>
            <text:list-item>
              <text:p text:style-name="P26">本人係（二選一）</text:p>
            </text:list-item>
          </text:list>
        </text:list-item>
      </text:list>
      <text:list text:style-name="LFO3" text:continue-numbering="true">
        <text:list-item>
          <text:p text:style-name="P27">未曾領取公教人員保險養老給付、軍人退休俸、公營事業退休金、農民退休儲金或合於勞動基準法規定之退休金。</text:p>
        </text:list-item>
        <text:list-item>
          <text:p text:style-name="P28"><text:span text:style-name="T29">曾領取上開退休金（俸）或給付，但因</text:span><text:span text:style-name="T30"><text:s text:c="21"/></text:span><text:span text:style-name="T31">故，而有就業需求者。</text:span></text:p>
        </text:list-item>
      </text:list>
      <text:list text:style-name="LFO2" text:continue-numbering="true">
        <text:list-item>
          <text:list>
            <text:list-item>
              <text:p text:style-name="P32">本人目前未領取失業給付或正申領中。</text:p>
            </text:list-item>
            <text:list-item>
              <text:p text:style-name="P33">如有違上述事實者，願立即離職並繳回溢領款項。</text:p>
            </text:list-item>
          </text:list>
        </text:list-item>
      </text:list>
      <text:p text:style-name="P34"/>
      <text:p text:style-name="P35">立書人：</text:p>
      <text:p text:style-name="P36">身分證字號：</text:p>
      <text:p text:style-name="P37">戶籍地址：</text:p>
      <text:p text:style-name="P38">通訊地址：</text:p>
      <text:p text:style-name="P39">聯絡電話：</text:p>
      <text:p text:style-name="P40"><text:s text:c="13"/></text:p>
      <text:p text:style-name="P41">中華民國<text:s text:c="11"/>年<text:s text:c="9"/>月 <text:s text:c="12"/>日</text:p>
      <text:p text:style-name="P4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 text:start-value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1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淯淇</meta:initial-creator>
    <dc:creator>鄭尹涵</dc:creator>
    <meta:creation-date>2023-12-29T06:45:00Z</meta:creation-date>
    <dc:date>2023-12-29T06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