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1041in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text:display="none" fo:font-size="18pt" style:font-size-asian="18pt" style:font-size-complex="18pt"/>
    </style:style>
  </office:automatic-styles>
  <office:body>
    <office:text text:use-soft-page-breaks="true">
      <text:p text:style-name="P1">成立投保單位切結書</text:p>
      <text:p text:style-name="內文"/>
      <text:p text:style-name="內文"><text:span text:style-name="T2"><text:s text:c="30"/></text:span><text:span text:style-name="T3">( 民間團體單位名稱)依法非屬投保單位，申請</text:span><text:span text:style-name="T4">培力就業計畫</text:span><text:span text:style-name="T5">補助<text:s/></text:span><text:span text:style-name="T6"><text:s text:c="17"/></text:span><text:span text:style-name="T7">(計畫名稱)，同意於計畫核定後向勞工保險局申請成為投保單位。如有虛報不實，願負一切法律責任，特立此切結為證。</text:span></text:p>
      <text:p text:style-name="內文"/>
      <text:p text:style-name="內文"/>
      <text:p text:style-name="內文"/>
      <text:p text:style-name="內文"/>
      <text:p text:style-name="P8">此致</text:p>
      <text:p text:style-name="內文"><text:span text:style-name="T9">勞動力發展署</text:span><text:span text:style-name="T10"><text:s text:c="3"/></text:span><text:span text:style-name="T11">分署</text:span></text:p>
      <text:p text:style-name="P12"/>
      <text:p text:style-name="內文"><text:span text:style-name="T13">單位名稱：</text:span><text:span text:style-name="T14"><text:s text:c="29"/></text:span><text:span text:style-name="T15">(蓋章)</text:span></text:p>
      <text:p text:style-name="內文"><text:span text:style-name="T16">單位負責人：</text:span><text:span text:style-name="T17"><text:s text:c="27"/></text:span><text:span text:style-name="T18">(簽章)</text:span></text:p>
      <text:p text:style-name="內文"><text:span text:style-name="T19">身分證統一編號：</text:span><text:span text:style-name="T20"><text:s text:c="23"/></text:span></text:p>
      <text:p text:style-name="P21"/>
      <text:p text:style-name="P22"/>
      <text:p text:style-name="P23"><text:span text:style-name="T24">中華民國 <text:s/>年 <text:s/>月 <text:s/></text:span><text:span text:style-name="T25">日</text:span></text:p>
      <text:p text:style-name="P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佳容</meta:initial-creator>
    <dc:creator>高菀華</dc:creator>
    <meta:creation-date>2023-05-10T02:25:00Z</meta:creation-date>
    <dc:date>2023-05-10T0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