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left="0cm" fo:margin-right="0cm" fo:text-indent="0.499cm" style:auto-text-indent="false"/>
    </style:style>
    <style:style style:name="P3" style:family="paragraph" style:parent-style-name="Standard">
      <style:paragraph-properties fo:margin-left="0.423cm" fo:margin-right="0cm" fo:margin-top="0cm" fo:margin-bottom="0.318cm" loext:contextual-spacing="false" fo:line-height="0.917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3pt" style:font-name-asian="標楷體1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.494cm" fo:margin-bottom="0cm" loext:contextual-spacing="false" fo:line-height="150%" fo:text-indent="0.494cm" style:auto-text-indent="false"/>
    </style:style>
    <style:style style:name="P6" style:family="paragraph" style:parent-style-name="Normal_20__28_Web_29_" style:list-style-name="WWNum1">
      <style:paragraph-properties fo:margin-top="0.494cm" fo:margin-bottom="0cm" loext:contextual-spacing="false" fo:line-height="150%"/>
    </style:style>
    <style:style style:name="P7" style:family="paragraph" style:parent-style-name="Normal_20__28_Web_29_">
      <style:paragraph-properties fo:margin-top="0.494cm" fo:margin-bottom="0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4pt" style:font-name-asian="標楷體1" style:font-size-asian="14pt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text:anchor-type="char" svg:x="13.875cm" svg:y="-0.829cm" svg:width="2.674cm" svg:height="0.926cm" draw:z-index="0"><draw:text-box><text:p text:style-name="Frame_20_contents"><text:span text:style-name="T1">附件二-17</text:span></text:p></draw:text-box></draw:frame><text:span text:style-name="T12"> <text:s text:c="5"/></text:span><text:span text:style-name="T13"><text:s text:c="2"/></text:span><text:span text:style-name="T3">○○</text:span><text:span text:style-name="T2">單位 <text:s text:c="4"/></text:span></text:p>
      <text:p text:style-name="P1"><text:span text:style-name="T4">110年○月培力就業計畫諮詢</text:span><text:span text:style-name="T14">陪伴</text:span><text:span text:style-name="T5">會議</text:span><text:span text:style-name="T4">紀錄表</text:span></text:p>
      <text:p text:style-name="Standard"><text:span text:style-name="T7">　</text:span><text:span text:style-name="T9">一、會議</text:span><text:span text:style-name="T7">日期：○月○日 ○ 時 ○分至 ○時○分</text:span></text:p>
      <text:p text:style-name="P2"><text:span text:style-name="T9">二、</text:span><text:span text:style-name="T7">諮詢</text:span><text:span text:style-name="T15">陪伴</text:span><text:span text:style-name="T7">委員: ○○○</text:span></text:p>
      <text:p text:style-name="Standard"><text:span text:style-name="T6">　</text:span><text:span text:style-name="T8">三、</text:span><text:span text:style-name="T6">與會人員：</text:span><text:span text:style-name="T8">詳</text:span><text:span text:style-name="T6">如簽到表</text:span></text:p>
      <text:p text:style-name="Standard"><text:span text:style-name="T6"><text:s text:c="2"/></text:span><text:span text:style-name="T8">四、</text:span><text:span text:style-name="T6">諮詢陪伴內容:………</text:span></text:p>
      <text:p text:style-name="P5"><text:span text:style-name="T10">五、討論事項</text:span><text:span text:style-name="T11">：</text:span></text:p>
      <text:list xml:id="list6696729872407019041" text:style-name="WWNum1">
        <text:list-item>
          <text:list>
            <text:list-item>
              <text:p text:style-name="P6"><text:span text:style-name="T11">案由一：…</text:span><text:span text:style-name="T6">…</text:span></text:p>
            </text:list-item>
            <text:list-item>
              <text:p text:style-name="P6"><text:span text:style-name="T11">案由</text:span><text:span text:style-name="T10">二</text:span><text:span text:style-name="T11">：…</text:span><text:span text:style-name="T6">…</text:span></text:p>
            </text:list-item>
          </text:list>
        </text:list-item>
      </text:list>
      <text:p text:style-name="P5"><text:span text:style-name="T10">六、委員回應或</text:span><text:span text:style-name="T11">結論：……</text:span></text:p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7:36:00</meta:creation-date>
    <dc:date>2020-12-21T07:3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10" meta:character-count="144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