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125in" fo:margin-r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2.2631in"/>
    </style:style>
    <style:style style:name="TableColumn9" style:family="table-column">
      <style:table-column-properties style:column-width="3.4034in"/>
    </style:style>
    <style:style style:name="Table6" style:family="table">
      <style:table-properties style:width="6.76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BodyText2" style:family="paragraph">
      <style:paragraph-properties style:snap-to-layout-grid="false" style:vertical-align="auto" fo:line-height="125%"/>
      <style:text-properties style:font-name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125%"/>
    </style:style>
    <style:style style:name="T27" style:parent-style-name="預設段落字型" style:family="text">
      <style:text-properties style:font-name="標楷體" style:font-name-asian="標楷體" style:font-weight-complex="bold" style:font-size-complex="13pt"/>
    </style:style>
    <style:style style:name="T28" style:parent-style-name="預設段落字型" style:family="text">
      <style:text-properties style:font-name="標楷體" style:font-name-asian="標楷體" style:font-size-complex="13pt"/>
    </style:style>
    <style:style style:name="T29" style:parent-style-name="預設段落字型" style:family="text">
      <style:text-properties style:font-name="標楷體" style:font-name-asian="標楷體" style:font-weight-complex="bold" style:font-size-complex="13pt"/>
    </style:style>
    <style:style style:name="TableColumn31" style:family="table-column">
      <style:table-column-properties style:column-width="0.2694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3333in"/>
    </style:style>
    <style:style style:name="TableColumn34" style:family="table-column">
      <style:table-column-properties style:column-width="0.4166in"/>
    </style:style>
    <style:style style:name="TableColumn35" style:family="table-column">
      <style:table-column-properties style:column-width="0.75in"/>
    </style:style>
    <style:style style:name="TableColumn36" style:family="table-column">
      <style:table-column-properties style:column-width="0.0833in"/>
    </style:style>
    <style:style style:name="TableColumn37" style:family="table-column">
      <style:table-column-properties style:column-width="0.6666in"/>
    </style:style>
    <style:style style:name="TableColumn38" style:family="table-column">
      <style:table-column-properties style:column-width="0.0833in"/>
    </style:style>
    <style:style style:name="TableColumn39" style:family="table-column">
      <style:table-column-properties style:column-width="0.0416in"/>
    </style:style>
    <style:style style:name="TableColumn40" style:family="table-column">
      <style:table-column-properties style:column-width="0.625in"/>
    </style:style>
    <style:style style:name="TableColumn41" style:family="table-column">
      <style:table-column-properties style:column-width="0.125in"/>
    </style:style>
    <style:style style:name="TableColumn42" style:family="table-column">
      <style:table-column-properties style:column-width="0.2916in"/>
    </style:style>
    <style:style style:name="TableColumn43" style:family="table-column">
      <style:table-column-properties style:column-width="0.3333in"/>
    </style:style>
    <style:style style:name="TableColumn44" style:family="table-column">
      <style:table-column-properties style:column-width="0.25in"/>
    </style:style>
    <style:style style:name="TableColumn45" style:family="table-column">
      <style:table-column-properties style:column-width="0.5in"/>
    </style:style>
    <style:style style:name="TableColumn46" style:family="table-column">
      <style:table-column-properties style:column-width="0.5in"/>
    </style:style>
    <style:style style:name="TableColumn47" style:family="table-column">
      <style:table-column-properties style:column-width="0.25in"/>
    </style:style>
    <style:style style:name="TableColumn48" style:family="table-column">
      <style:table-column-properties style:column-width="0.75in"/>
    </style:style>
    <style:style style:name="Table30" style:family="table">
      <style:table-properties style:width="6.7694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1944in" fo:margin-left="0.1472in" fo:text-indent="-0.147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size-complex="18pt"/>
    </style:style>
    <style:style style:name="TableRow74" style:family="table-row">
      <style:table-row-properties style:min-row-height="0.543in" fo:keep-together="always"/>
    </style:style>
    <style:style style:name="P75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944in" fo:margin-left="0.1472in" fo:text-indent="-0.147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8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944in" fo:margin-left="0.1472in" fo:text-indent="-0.147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size-complex="18pt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944in" fo:margin-left="0.1472in" fo:text-indent="-0.147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1979in" fo:text-indent="-0.1965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 fo:margin-left="0.1979in" fo:text-indent="-0.196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 fo:margin-left="0.1979in" fo:text-indent="-0.196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/>
    </style:style>
    <style:style style:name="T109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111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388in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527in" fo:margin-left="0.0013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fo:keep-together="always"/>
    </style:style>
    <style:style style:name="P20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fo:keep-together="always"/>
    </style:style>
    <style:style style:name="P22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25%" fo:margin-left="0.1652in" fo:text-indent="-0.163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138in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944in"/>
      <style:text-properties style:font-name="標楷體" style:font-name-asian="標楷體" fo:letter-spacing="-0.0138in" fo:font-size="10pt" style:font-size-asian="10pt" style:font-size-complex="10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944in"/>
    </style:style>
    <style:style style:name="T252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ableRow259" style:family="table-row">
      <style:table-row-properties fo:keep-together="always"/>
    </style:style>
    <style:style style:name="P26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666in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388in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25%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P325" style:parent-style-name="BodyText2" style:family="paragraph">
      <style:paragraph-properties style:snap-to-layout-grid="false" style:vertical-align="auto" fo:margin-left="0.5555in" fo:margin-right="-0.45in" fo:text-indent="-0.5555in">
        <style:tab-stops/>
      </style:paragraph-properties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fo:font-size="10pt" style:font-size-asian="10pt"/>
    </style:style>
    <style:style style:name="T338" style:parent-style-name="預設段落字型" style:family="text">
      <style:text-properties fo:font-size="10pt" style:font-size-asian="10pt"/>
    </style:style>
    <style:style style:name="T339" style:parent-style-name="預設段落字型" style:family="text">
      <style:text-properties style:font-name="標楷體" style:font-weight-complex="bold"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P343" style:parent-style-name="BodyText2" style:family="paragraph">
      <style:paragraph-properties style:snap-to-layout-grid="false" style:vertical-align="auto" fo:margin-left="0.5555in" fo:margin-right="-0.45in" fo:text-indent="-0.5555in">
        <style:tab-stops/>
      </style:paragraph-properties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style:font-name="標楷體" style:font-weight-complex="bold" fo:font-size="10pt" style:font-size-asian="10pt"/>
    </style:style>
    <style:style style:name="T346" style:parent-style-name="預設段落字型" style:family="text">
      <style:text-properties style:font-name="標楷體" style:font-weight-complex="bold" fo:font-size="10pt" style:font-size-asian="10pt"/>
    </style:style>
    <style:style style:name="P347" style:parent-style-name="BodyText2" style:family="paragraph">
      <style:paragraph-properties style:snap-to-layout-grid="false" style:vertical-align="auto" fo:margin-left="0.5555in" fo:text-indent="-0.5555in">
        <style:tab-stops/>
      </style:paragraph-properties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style:font-name="標楷體" style:font-weight-complex="bold" fo:font-size="10pt" style:font-size-asian="10pt"/>
    </style:style>
    <style:style style:name="P352" style:parent-style-name="內文" style:family="paragraph">
      <style:paragraph-properties fo:text-align="justify" fo:margin-top="0.0833in" fo:line-height="0.25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end" fo:margin-bottom="0.125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經濟</text:span><text:span text:style-name="T4">型】</text:span><text:span text:style-name="T5">多元就業開發方案○年度第○期執行成果報告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用人單位名稱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計畫名稱：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計畫起迄期間：<text:s/>　<text:s/></text:p>
          </table:table-cell>
          <table:covered-table-cell/>
          <table:table-cell table:style-name="TableCell20">
            <text:p text:style-name="P21">本期填報成果報告執行期間：</text:p>
          </table:table-cell>
        </table:table-row>
        <table:table-row table:style-name="TableRow22">
          <table:table-cell table:style-name="TableCell23">
            <text:p text:style-name="P24">計畫內容</text:p>
          </table:table-cell>
          <table:table-cell table:style-name="TableCell25" table:number-columns-spanned="2">
            <text:p text:style-name="P26"><text:span text:style-name="T27">核定計畫</text:span><text:span text:style-name="T28">書所載明之工作項目與</text:span><text:span text:style-name="T29">主要工作內容</text:span></text:p>
          </table:table-cell>
          <table:covered-table-cell/>
        </table:table-row>
      </table:table>
      <text:p text:style-name="內文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核定補助總額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核定進用人數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本期已執行之補助金額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本期核定補助人數進用狀況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>本季人員進用人數、異動狀況與原因統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實施情況</text:p>
          </table:table-cell>
          <table:table-cell table:style-name="TableCell70" table:number-columns-spanned="5">
            <text:p text:style-name="P71">1.目前人員之實際工作配置地、責任範圍、執行情況。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2.實際督導方式與督導相關記錄。（含督導人員姓名及職稱）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成果效益</text:p>
          </table:table-cell>
          <table:table-cell table:style-name="TableCell83" table:number-columns-spanned="5">
            <text:p text:style-name="P84">1.進用人員之職前教育訓練記錄、後續在職訓練計畫與相關轉介或輔導就業之具體措施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2.配置專案經理人之計畫，應填寫專案經理人之工作績效。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8">
            <text:p text:style-name="P95">3.個別工作項目成果效益量化指標（請填入累計至本期之數字及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核定計畫工作項目</text:p>
          </table:table-cell>
          <table:covered-table-cell/>
          <table:table-cell table:style-name="TableCell99" table:number-columns-spanned="2" table:number-rows-spanned="2">
            <text:p text:style-name="P100">成果效益量化區分</text:p>
          </table:table-cell>
          <table:covered-table-cell/>
          <table:table-cell table:style-name="TableCell101" table:number-columns-spanned="6">
            <text:p text:style-name="P102">預期績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實際執行情形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「累計至本期」實際執行情形占預期績效百分比(C)</text:p>
          </table:table-cell>
          <table:covered-table-cell/>
          <table:table-cell table:style-name="TableCell107" table:number-rows-spanned="2">
            <text:p text:style-name="P108"><text:span text:style-name="T109">實際執行情形未達到預期績效</text:span><text:span text:style-name="T110">8</text:span><text:span text:style-name="T111">0%</text:span><text:span text:style-name="T112">請</text:span><text:span text:style-name="T113">說明原因（D）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總目標</text:p>
          </table:table-cell>
          <table:table-cell table:style-name="TableCell119" table:number-columns-spanned="2">
            <text:p text:style-name="P120">本期</text:p>
          </table:table-cell>
          <table:covered-table-cell/>
          <table:table-cell table:style-name="TableCell121" table:number-columns-spanned="3">
            <text:p text:style-name="P122">累計至本期（第○期至第○期）（A）</text:p>
          </table:table-cell>
          <table:covered-table-cell/>
          <table:covered-table-cell/>
          <table:table-cell table:style-name="TableCell123" table:number-columns-spanned="3">
            <text:p text:style-name="P124">本期</text:p>
          </table:table-cell>
          <table:covered-table-cell/>
          <table:covered-table-cell/>
          <table:table-cell table:style-name="TableCell125" table:number-columns-spanned="2">
            <text:p text:style-name="P126">累計至本期（第○期至第○期）（B）</text:p>
          </table: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2" table:number-rows-spanned="3">
            <text:p text:style-name="P131"/>
          </table:table-cell>
          <table:covered-table-cell/>
          <table:table-cell table:style-name="TableCell132" table:number-columns-spanned="2">
            <text:p text:style-name="P133">產量</text:p>
            <text:p text:style-name="P134">(服務量)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rows-spanned="3">
            <text:p text:style-name="P148">（產量、銷售《服務》量、銷售金額金額任一項未達80％均須說明）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銷售量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銷售金額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 table:number-rows-spanned="3">
            <text:p text:style-name="P185"/>
          </table:table-cell>
          <table:covered-table-cell/>
          <table:table-cell table:style-name="TableCell186" table:number-columns-spanned="2">
            <text:p text:style-name="P187">產量</text:p>
            <text:p text:style-name="P188">(服務量)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rows-spanned="3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銷售量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銷售金額</text:p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18">
            <text:p text:style-name="P239">4.總成果效益量化指標（請填入累計至本期之數字及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2">
            <text:p text:style-name="P242"><text:span text:style-name="T243">總財務狀況</text:span></text:p>
          </table:table-cell>
          <table:covered-table-cell/>
          <table:table-cell table:style-name="TableCell244" table:number-columns-spanned="7">
            <text:p text:style-name="P245">預期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實際執行情形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「累計至本期」實際執行情形占預期績效百分比(G)</text:p>
          </table:table-cell>
          <table:covered-table-cell/>
          <table:table-cell table:style-name="TableCell250" table:number-columns-spanned="2" table:number-rows-spanned="2">
            <text:p text:style-name="P251"><text:span text:style-name="T252">實際執行情形未達到預期績效</text:span><text:span text:style-name="T253">8</text:span><text:span text:style-name="T254">0%</text:span><text:span text:style-name="T255">請</text:span><text:span text:style-name="T256">說明原因（</text:span><text:span text:style-name="T257">H</text:span><text:span text:style-name="T258">）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總目標</text:p>
          </table:table-cell>
          <table:covered-table-cell/>
          <table:table-cell table:style-name="TableCell263">
            <text:p text:style-name="P264">本期</text:p>
          </table:table-cell>
          <table:table-cell table:style-name="TableCell265" table:number-columns-spanned="4">
            <text:p text:style-name="P266">累計至本期（第○期至第○期）（E）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本期</text:p>
          </table:table-cell>
          <table:covered-table-cell/>
          <table:table-cell table:style-name="TableCell269" table:number-columns-spanned="3">
            <text:p text:style-name="P270">累計至本期（第○期至第○期）（F）</text:p>
          </table: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 table:number-columns-spanned="2">
            <text:p text:style-name="P275">收入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支出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盈餘</text:span>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</table:table>
      <text:p text:style-name="P325"><text:span text:style-name="T326">說明：</text:span><text:span text:style-name="T327">1.</text:span><text:span text:style-name="T328">請按各核定工作項目</text:span><text:span text:style-name="T329">(</text:span><text:span text:style-name="T330">如產量</text:span><text:span text:style-name="T331">/</text:span><text:span text:style-name="T332">服務量</text:span><text:span text:style-name="T333">/</text:span><text:span text:style-name="T334">收益之數字</text:span><text:span text:style-name="T335">)</text:span><text:span text:style-name="T336">填入總額，並應簡要說明，本表每</text:span><text:span text:style-name="T337">3</text:span><text:span text:style-name="T338">個月為一期填報一次，併同核銷單據及</text:span><text:span text:style-name="T339">計畫執行期間專戶存摺影本</text:span><text:span text:style-name="T340">送公立就業服務機構後彙送</text:span><text:span text:style-name="T341">本部勞動力發展署</text:span><text:span text:style-name="T342">。</text:span></text:p>
      <text:p text:style-name="P343"><text:span text:style-name="T344"><text:s text:c="6"/>2.</text:span><text:span text:style-name="T345">本表C＝B÷A，以百分比(%)表示，未達80%者請填D項說明。</text:span><text:span text:style-name="T346">（第4.總成果效益量化指標比照辦理）</text:span></text:p>
      <text:p text:style-name="P347"><text:span text:style-name="T348">　　　</text:span><text:span text:style-name="T349">3</text:span><text:span text:style-name="T350">.</text:span><text:span text:style-name="T351">本表必填，不敷使用時，可以附件方式表達。</text:span></text:p>
      <text:p text:style-name="P352">經辦人：<text:s text:c="2"/><text:s text:c="11"/>業務主管:<text:s text:c="15"/>單位負責人: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626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3月3日修訂</dc:title>
    <dc:description/>
    <dc:subject/>
    <meta:initial-creator>owner</meta:initial-creator>
    <dc:creator>陳怡蓉</dc:creator>
    <meta:creation-date>2018-07-05T04:01:00Z</meta:creation-date>
    <dc:date>2018-07-05T04:02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