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423cm" fo:margin-bottom="0cm" loext:contextual-spacing="false"/>
    </style:style>
    <style:style style:name="P2" style:family="paragraph" style:parent-style-name="Standard">
      <style:paragraph-properties fo:margin-top="0.423cm" fo:margin-bottom="0cm" loext:contextual-spacing="false" fo:text-align="justify" style:justify-single-word="false"/>
    </style:style>
    <style:style style:name="P3" style:family="paragraph" style:parent-style-name="Standard">
      <style:paragraph-properties fo:margin-left="0cm" fo:margin-right="0cm" fo:margin-top="0.826cm" fo:margin-bottom="0.381cm" loext:contextual-spacing="false" fo:line-height="0.988cm" fo:text-indent="2.117cm" style:auto-text-indent="false"/>
    </style:style>
    <style:style style:name="P4" style:family="paragraph" style:parent-style-name="Standard">
      <style:paragraph-properties fo:margin-top="0cm" fo:margin-bottom="0.228cm" loext:contextual-spacing="false"/>
    </style:style>
    <style:style style:name="P5" style:family="paragraph" style:parent-style-name="Standard">
      <style:paragraph-properties fo:margin-top="0.508cm" fo:margin-bottom="0cm" loext:contextual-spacing="false" fo:text-align="start"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1" style:font-size-asian="24pt" style:font-weight-asian="bold" style:font-size-complex="2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text-underline-style="solid" style:text-underline-width="auto" style:text-underline-color="font-color" style:font-name-asian="標楷體1" style:font-size-asian="20pt" style:font-size-complex="20pt"/>
    </style:style>
    <style:style style:name="T5"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6" style:family="text">
      <style:text-properties style:font-name="標楷體" fo:font-size="20pt" fo:font-weight="bold" style:font-name-asian="標楷體1" style:font-size-asian="20pt" style:font-weight-asian="bold" style:font-size-complex="20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8pt" style:text-scale="90%"/>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協 調 會 聲 明 書</text:span></text:p>
      <text:p text:style-name="P2"><text:span text:style-name="T2"><text:s text:c="4"/></text:span><text:span text:style-name="T3">本人(或公司)</text:span><text:span text:style-name="T4"> <text:s text:c="7"/>　　　　 <text:s/></text:span><text:span text:style-name="T6">願意參加</text:span><text:span text:style-name="T5">　</text:span><text:span text:style-name="T3">月</text:span><text:span text:style-name="T4">　</text:span><text:span text:style-name="T3">日接續聘僱外國人協調會，煩請貴分署聯絡由外國人轉換雇主網路作業系統所媒合篩選出符合條件之外國人及雇主參加；</text:span><text:span text:style-name="T6">若本人（或公司）或受委任仲介公司無故缺席當日協調會，則視同放棄當次接續聘僱機會。</text:span></text:p>
      <text:p text:style-name="P3"><text:span text:style-name="T3">此致</text:span></text:p>
      <text:p text:style-name="P1"><text:span text:style-name="T3">勞動部勞動力發展署高屏澎東分署</text:span></text:p>
      <text:p text:style-name="P1"><text:span text:style-name="T8">雇主： <text:s text:c="37"/>(蓋章)</text:span></text:p>
      <text:p text:style-name="Standard"><text:span text:style-name="T8">電話：</text:span></text:p>
      <text:p text:style-name="P4"><text:span text:style-name="T8">地址：</text:span></text:p>
      <text:p text:style-name="Standard"><text:span text:style-name="T8">受委任仲介公司： <text:s text:c="27"/>(蓋章)</text:span></text:p>
      <text:p text:style-name="Standard"><text:span text:style-name="T8">負責人： <text:s text:c="35"/>(蓋章)</text:span></text:p>
      <text:p text:style-name="Standard"><text:span text:style-name="T8">電話：</text:span></text:p>
      <text:p text:style-name="Standard"><text:span text:style-name="T8">地址：</text:span></text:p>
      <text:p text:style-name="Standard"><text:span text:style-name="T8">承辦人： <text:s text:c="35"/>(簽章)</text:span></text:p>
      <text:p text:style-name="P5"><draw:frame draw:style-name="fr1" text:anchor-type="char" svg:x="7.142cm" svg:y="3.896cm" svg:width="11.492cm" draw:z-index="0"><draw:text-box fo:min-height="0.889cm"><text:p text:style-name="Frame_20_contents"/></draw:text-box></draw:frame><text:span text:style-name="T7">中 華 民 國 <text:s text:c="8"/>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明 書</dc:title>
    <meta:initial-creator>Your User Name</meta:initial-creator>
    <dc:creator>莊筑鈞</dc:creator>
    <meta:editing-cycles>2</meta:editing-cycles>
    <meta:print-date>2021-03-16T07:13:00</meta:print-date>
    <meta:creation-date>2021-03-17T01:01:00</meta:creation-date>
    <dc:date>2021-03-17T01:01:00</dc:date>
    <meta:editing-duration>P0D</meta:editing-duration>
    <meta:generator>NDC_ODF_Application_Tools/2.0.4$Windows_X86_64 LibreOffice_project/ace8b54cb4771cd6636f2ccb1aac7c9dad875112</meta:generator>
    <meta:document-statistic meta:table-count="0" meta:image-count="0" meta:object-count="0" meta:page-count="1" meta:paragraph-count="13" meta:word-count="182" meta:character-count="377" meta:non-whitespace-character-count="182"/>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