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Body_20_Text_20_Indent_20_2">
      <style:paragraph-properties fo:margin-left="0.988cm" fo:margin-right="0cm" fo:line-height="0.706cm" fo:text-indent="-0.988cm" style:auto-text-indent="false"/>
    </style:style>
    <style:style style:name="P4" style:family="paragraph" style:parent-style-name="Body_20_Text_20_Indent_20_2">
      <style:paragraph-properties fo:margin-left="1cm" fo:margin-right="0cm" fo:line-height="0.706cm" fo:text-indent="-0.988cm" style:auto-text-indent="false"/>
    </style:style>
    <style:style style:name="P5" style:family="paragraph" style:parent-style-name="Body_20_Text_20_Indent_20_2">
      <style:paragraph-properties fo:margin-left="2.399cm" fo:margin-right="0cm" fo:line-height="0.706cm" fo:text-indent="-1.764cm" style:auto-text-indent="false"/>
    </style:style>
    <style:style style:name="P6" style:family="paragraph" style:parent-style-name="Body_20_Text_20_Indent_20_2">
      <style:paragraph-properties fo:margin-left="0cm" fo:margin-right="0cm" fo:line-height="0.706cm" fo:text-indent="0.631cm" style:auto-text-indent="false"/>
    </style:style>
    <style:style style:name="P7" style:family="paragraph" style:parent-style-name="Standard">
      <style:paragraph-properties fo:margin-left="0cm" fo:margin-right="0cm" fo:margin-top="0.318cm" fo:margin-bottom="0cm" loext:contextual-spacing="false" fo:line-height="0.882cm" fo:text-align="center" style:justify-single-word="false" fo:text-indent="0.741cm" style:auto-text-indent="false"/>
      <style:text-properties fo:font-size="14pt" style:font-name-asian="標楷體1" style:font-size-asian="14pt"/>
    </style:style>
    <style:style style:name="P8" style:family="paragraph" style:parent-style-name="Standard">
      <style:paragraph-properties fo:margin-top="0.635cm" fo:margin-bottom="0cm" loext:contextual-spacing="false" style:line-height-at-least="0cm" fo:text-align="center" style:justify-single-word="false"/>
    </style:style>
    <style:style style:name="P9" style:family="paragraph" style:parent-style-name="Standard">
      <style:paragraph-properties fo:margin-left="0cm" fo:margin-right="0cm" fo:margin-top="0.318cm" fo:margin-bottom="0cm" loext:contextual-spacing="false" fo:line-height="0.882cm" fo:text-align="center" style:justify-single-word="false" fo:text-indent="0.741cm" style:auto-text-indent="false"/>
      <style:text-properties fo:font-size="14pt" style:font-name-asian="標楷體1" style:font-size-asian="14pt"/>
    </style:style>
    <style:style style:name="P10" style:family="paragraph" style:parent-style-name="Body_20_Text_20_Indent_20_2">
      <style:paragraph-properties fo:margin-left="0.988cm" fo:margin-right="0cm" fo:line-height="0.706cm" fo:text-indent="-0.988cm" style:auto-text-indent="false"/>
      <style:text-properties style:font-size-complex="14pt"/>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0pt" fo:font-weight="bold" style:font-name-asian="標楷體1" style:font-size-asian="10pt" style:font-weight-asian="bold" style:font-size-complex="10pt" style:font-weight-complex="bold"/>
    </style:style>
    <style:style style:name="T5" style:family="text">
      <style:text-properties style:font-name="標楷體" fo:font-size="18pt" fo:font-weight="bold" style:font-name-asian="標楷體1" style:font-size-asian="18pt" style:language-asian="zh" style:country-asian="HK" style:font-weight-asian="bold" style:font-size-complex="18pt"/>
    </style:style>
    <style:style style:name="T6" style:family="text">
      <style:text-properties style:font-size-complex="14pt"/>
    </style:style>
    <style:style style:name="T7" style:family="text">
      <style:text-properties style:text-underline-style="solid" style:text-underline-width="auto" style:text-underline-color="font-color" style:font-size-complex="14pt"/>
    </style:style>
    <style:style style:name="T8" style:family="text">
      <style:text-properties style:text-underline-style="solid" style:text-underline-width="auto" style:text-underline-color="font-color" fo:font-weight="bold" style:font-weight-asian="bold" style:font-size-complex="14pt"/>
    </style:style>
    <style:style style:name="T9" style:family="text">
      <style:text-properties style:text-underline-style="solid" style:text-underline-width="auto" style:text-underline-color="font-color" fo:font-weight="bold" style:font-weight-asian="bold" style:font-size-complex="14pt" style:font-weight-complex="bold"/>
    </style:style>
    <style:style style:name="T10" style:family="text">
      <style:text-properties style:language-asian="zh" style:country-asian="TW"/>
    </style:style>
    <style:style style:name="T11" style:family="text">
      <style:text-properties style:language-asian="zh" style:country-asian="HK"/>
    </style:style>
    <style:style style:name="T12" style:family="text">
      <style:text-properties style:language-asian="zh" style:country-asian="HK" style:font-size-complex="14pt"/>
    </style:style>
    <style:style style:name="T13" style:family="text">
      <style:text-properties fo:font-weight="bold" style:font-weight-asian="bold" style:font-weight-complex="bold"/>
    </style:style>
    <style:style style:name="T14" style:family="text">
      <style:text-properties fo:font-weight="bold"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勞動部勞動力發展署高屏澎東分署</text:span></text:p>
      <text:p text:style-name="P8"><text:span text:style-name="T1">【 <text:s text:c="3"/>年度】</text:span><text:span text:style-name="T2">多元就業開發方案</text:span><text:span text:style-name="T3">進用資格切結書</text:span><text:span text:style-name="T4">(一般進用人員)</text:span></text:p>
      <text:p text:style-name="P3"><text:span text:style-name="T6">一、本人目前為失業狀態(最後一筆勞保退保日期為</text:span><text:span text:style-name="T7"> <text:s/>年</text:span><text:span text:style-name="T6"> <text:s/></text:span><text:span text:style-name="T7">月 <text:s/>日</text:span><text:span text:style-name="T6">)，</text:span><text:span text:style-name="T8">未有在外工作、重複加保之情事</text:span><text:span text:style-name="T6">。</text:span></text:p>
      <text:p text:style-name="P10">二、本人同意接受勞動部勞動力發展署高屏澎東分署登錄勞保局電子閘門查詢本人個人勞保明細。</text:p>
      <text:p text:style-name="P4"><text:span text:style-name="T10">三</text:span>、本人非屬用人單位現任理事長、總幹事、執行長<text:span text:style-name="T11">、</text:span>理監事<text:span text:style-name="T11">、</text:span>相關領導幹部或相同職務<text:span text:style-name="T11">者</text:span><text:span text:style-name="T10">，</text:span><text:span text:style-name="T11">及其</text:span>配偶<text:span text:style-name="T11">、</text:span>三親等內血親、姻親。</text:p>
      <text:p text:style-name="P4"><text:span text:style-name="T11">四、</text:span><text:span text:style-name="T13">若有違上述事實，</text:span><text:span text:style-name="T14">願意立即無條件停工離職，並繳回溢領薪資。</text:span></text:p>
      <text:p text:style-name="P3"><text:span text:style-name="T12">五</text:span><text:span text:style-name="T6">、</text:span><text:span text:style-name="T9">本人已清楚瞭解上述切結內容，且照實填寫，若有相關違反情事，恐事涉中華民國刑法第一五章「偽造文書印文罪」之相關法令，並願負起法律責任</text:span><text:span text:style-name="T6">。</text:span><text:bookmark text:name="_GoBack"/></text:p>
      <text:p text:style-name="P5"/>
      <text:p text:style-name="P5">此致</text:p>
      <text:p text:style-name="P5">勞動部勞動力發展署高屏澎東分署</text:p>
      <text:p text:style-name="P6">立書人： <text:s text:c="28"/>簽章</text:p>
      <text:p text:style-name="P6"/>
      <text:p text:style-name="P6">身分證字號:</text:p>
      <text:p text:style-name="P6"/>
      <text:p text:style-name="P6">戶籍地址:</text:p>
      <text:p text:style-name="P6"/>
      <text:p text:style-name="P6">聯絡地址:</text:p>
      <text:p text:style-name="P6"/>
      <text:p text:style-name="P6">聯絡電話：</text:p>
      <text:p text:style-name="P6"/>
      <text:p text:style-name="P7"/>
      <text:p text:style-name="P7">立書日期: 中華民國 <text:s text:c="3"/>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981cm" style:auto-text-indent="false" style:vertical-align="baseline"/>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14cm" fo:text-indent="-0.635cm" fo:margin-left="1.61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826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25cm" fo:margin-left="0cm" fo:margin-right="0cm" fo:margin-top="0.3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8-07-06T09:45:00</meta:creation-date>
    <dc:date>2020-08-26T13:06:33.922000000</dc:date>
    <meta:editing-duration>PT4M23S</meta:editing-duration>
    <meta:generator>NDC_ODF_Application_Tools/2.0.4$Windows_X86_64 LibreOffice_project/ace8b54cb4771cd6636f2ccb1aac7c9dad875112</meta:generator>
    <meta:document-statistic meta:table-count="0" meta:image-count="0" meta:object-count="0" meta:page-count="1" meta:paragraph-count="15" meta:word-count="338" meta:character-count="388" meta:non-whitespace-character-count="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