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color="#000000" style:font-size-complex="14pt"/>
    </style:style>
    <style:style style:name="P4" style:parent-style-name="內文" style:family="paragraph">
      <style:text-properties fo:color="#000000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6in" style:use-optimal-column-width="false"/>
    </style:style>
    <style:style style:name="TableColumn9" style:family="table-column">
      <style:table-column-properties style:column-width="0.6in" style:use-optimal-column-width="false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5625in" style:use-optimal-column-width="false"/>
    </style:style>
    <style:style style:name="TableColumn12" style:family="table-column">
      <style:table-column-properties style:column-width="0.0381in" style:use-optimal-column-width="false"/>
    </style:style>
    <style:style style:name="TableColumn13" style:family="table-column">
      <style:table-column-properties style:column-width="0.64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777in" style:use-optimal-column-width="false"/>
    </style:style>
    <style:style style:name="TableColumn17" style:family="table-column">
      <style:table-column-properties style:column-width="0.6in" style:use-optimal-column-width="false"/>
    </style:style>
    <style:style style:name="TableColumn18" style:family="table-column">
      <style:table-column-properties style:column-width="0.6006in" style:use-optimal-column-width="false"/>
    </style:style>
    <style:style style:name="Table6" style:family="table">
      <style:table-properties style:width="7.2958in" fo:margin-left="0in" table:align="center"/>
    </style:style>
    <style:style style:name="TableRow19" style:family="table-row">
      <style:table-row-properties style:min-row-height="0.0138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contextual-spacing="true" fo:text-align="start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contextual-spacing="true"/>
      <style:text-properties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contextual-spacing="true" fo:text-align="start"/>
      <style:text-properties style:font-name-asian="標楷體"/>
    </style:style>
    <style:style style:name="P26" style:parent-style-name="內文" style:family="paragraph">
      <style:paragraph-properties style:contextual-spacing="true" fo:text-align="start"/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contextual-spacing="true"/>
      <style:text-properties style:font-name-asian="標楷體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contextual-spacing="true" fo:text-align="start"/>
      <style:text-properties style:font-name-asian="標楷體"/>
    </style:style>
    <style:style style:name="P32" style:parent-style-name="內文" style:family="paragraph">
      <style:paragraph-properties style:contextual-spacing="true"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contextual-spacing="true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contextual-spacing="true" fo:text-align="start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contextual-spacing="true" fo:text-align="start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contextual-spacing="true" fo:text-align="start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contextual-spacing="true" fo:text-align="start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內文" style:family="paragraph">
      <style:paragraph-properties style:contextual-spacing="true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內文" style:family="paragraph">
      <style:paragraph-properties style:contextual-spacing="true"/>
      <style:text-properties style:font-name-asian="標楷體" fo:font-weight="bold" style:font-weight-asian="bold"/>
    </style:style>
    <style:style style:name="P74" style:parent-style-name="內文" style:family="paragraph">
      <style:paragraph-properties style:contextual-spacing="true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T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81" style:parent-style-name="內文" style:family="paragraph">
      <style:paragraph-properties style:contextual-spacing="true"/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font-size="35pt" style:font-size-asian="35pt" style:font-size-complex="35pt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8034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contextual-spacing="true" fo:text-align="start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contextual-spacing="true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contextual-spacing="true" fo:text-align="star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07" style:parent-style-name="內文" style:family="paragraph">
      <style:paragraph-properties style:contextual-spacing="true" fo:text-align="start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style:contextual-spacing="true" fo:text-align="start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contextual-spacing="true" fo:text-align="star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13" style:parent-style-name="內文" style:family="paragraph">
      <style:paragraph-properties style:contextual-spacing="true"/>
      <style:text-properties style:font-name-asian="標楷體"/>
    </style:style>
    <style:style style:name="P114" style:parent-style-name="內文" style:family="paragraph">
      <style:paragraph-properties style:contextual-spacing="true"/>
      <style:text-properties style:font-name-asian="標楷體"/>
    </style:style>
    <style:style style:name="P115" style:parent-style-name="內文" style:family="paragraph">
      <style:paragraph-properties style:contextual-spacing="true"/>
      <style:text-properties style:font-name-asian="標楷體"/>
    </style:style>
    <style:style style:name="TableRow116" style:family="table-row">
      <style:table-row-properties style:min-row-height="0.4583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contextual-spacing="true" fo:text-align="start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style:contextual-spacing="true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style:contextual-spacing="true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style:contextual-spacing="true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style:contextual-spacing="true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style:contextual-spacing="true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" style:parent-style-name="內文" style:family="paragraph">
      <style:paragraph-properties style:contextual-spacing="true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style:contextual-spacing="true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" style:parent-style-name="內文" style:family="paragraph">
      <style:paragraph-properties style:contextual-spacing="tru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contextual-spacing="true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38" style:parent-style-name="內文" style:family="paragraph">
      <style:paragraph-properties style:contextual-spacing="true"/>
      <style:text-properties style:font-name-asian="標楷體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contextual-spacing="true" fo:text-align="start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43" style:parent-style-name="內文" style:family="paragraph">
      <style:paragraph-properties style:contextual-spacing="true"/>
      <style:text-properties style:font-name-asian="標楷體"/>
    </style:style>
    <style:style style:name="P144" style:parent-style-name="內文" style:family="paragraph">
      <style:paragraph-properties style:contextual-spacing="true"/>
      <style:text-properties style:font-name-asian="標楷體"/>
    </style:style>
    <style:style style:name="P145" style:parent-style-name="內文" style:family="paragraph">
      <style:paragraph-properties style:contextual-spacing="true"/>
      <style:text-properties style:font-name-asian="標楷體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contextual-spacing="true" fo:text-align="start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style:contextual-spacing="true" fo:line-height="0.1666in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P153" style:parent-style-name="內文" style:family="paragraph">
      <style:paragraph-properties style:contextual-spacing="true" fo:line-he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contextual-spacing="true" fo:text-align="start"/>
      <style:text-properties style:font-name-asian="標楷體"/>
    </style:style>
    <style:style style:name="TableRow156" style:family="table-row">
      <style:table-row-properties style:min-row-height="0.8451in" style:use-optimal-row-height="false"/>
    </style:style>
    <style:style style:name="P157" style:parent-style-name="內文" style:family="paragraph">
      <style:paragraph-properties style:contextual-spacing="true"/>
      <style:text-properties style:font-name-asian="標楷體"/>
    </style:style>
    <style:style style:name="P158" style:parent-style-name="內文" style:family="paragraph">
      <style:paragraph-properties style:contextual-spacing="true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contextual-spacing="true" fo:text-align="start"/>
      <style:text-properties style:font-name-asian="標楷體"/>
    </style:style>
    <style:style style:name="TableRow161" style:family="table-row">
      <style:table-row-properties style:min-row-height="0.534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style:contextual-spacing="true" fo:line-height="0.1666in"/>
    </style:style>
    <style:style style:name="T16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contextual-spacing="true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contextual-spacing="true" fo:line-height="0.1666in"/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0694in" svg:y="-0.04306in" svg:width="1.33333in" svg:height="0.325in" style:rel-width="scale" style:rel-height="scale"><draw:text-box><text:p text:style-name="P3">附件二-27</text:p><text:p text:style-name="P4"/></draw:text-box><svg:title/><svg:desc/></draw:frame></text:span></text:p>
      <text:p text:style-name="P5">領　　　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領款人姓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現任</text:p>
            <text:p text:style-name="P26">職務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事由或</text:p>
            <text:p text:style-name="P32">活動名稱</text:p>
          </table:table-cell>
          <table:table-cell table:style-name="TableCell33" table:number-columns-spanned="4">
            <text:p text:style-name="P34">辦理OO年度培力就業計畫- OOO(課程或諮詢名稱)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時間</text:p>
          </table:table-cell>
          <table:covered-table-cell/>
          <table:table-cell table:style-name="TableCell37" table:number-columns-spanned="5">
            <text:p text:style-name="P38"><text:span text:style-name="T39">OO</text:span><text:span text:style-name="T40">年</text:span><text:span text:style-name="T41">4</text:span><text:span text:style-name="T42">月</text:span><text:span text:style-name="T43">17</text:span><text:span text:style-name="T44">日</text:span><text:span text:style-name="T45">14</text:span><text:span text:style-name="T46">時</text:span><text:span text:style-name="T47">0</text:span><text:span text:style-name="T48">分至</text:span></text:p>
            <text:p text:style-name="P49"><text:span text:style-name="T50">OO</text:span><text:span text:style-name="T51">年</text:span><text:span text:style-name="T52">4</text:span><text:span text:style-name="T53">月</text:span><text:span text:style-name="T54">17</text:span><text:span text:style-name="T55">日</text:span><text:span text:style-name="T56">1</text:span><text:span text:style-name="T57">6</text:span><text:span text:style-name="T58">時</text:span><text:span text:style-name="T59">0</text:span><text:span text:style-name="T60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費用別</text:p>
          </table:table-cell>
          <table:table-cell table:style-name="TableCell64" table:number-columns-spanned="6">
            <text:p text:style-name="P65"><text:span text:style-name="T66"></text:span><text:span text:style-name="T67"><text:s/></text:span><text:span text:style-name="T68">諮詢</text:span><text:span text:style-name="T69">陪伴</text:span><text:span text:style-name="T70">交通</text:span><text:span text:style-name="T71">費</text:span><text:span text:style-name="T72"><text:s text:c="4"/></text:span></text:p>
            <text:p text:style-name="P73"/>
            <text:p text:style-name="P74"><text:span text:style-name="T75"></text:span><text:span text:style-name="T76"><text:s/></text:span><text:span text:style-name="T77">教育訓練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內文"><text:span text:style-name="T79">主計或出納核章</text:span></text:p>
          </table:table-cell>
          <table:table-cell table:style-name="TableCell80" table:number-columns-spanned="4">
            <text:p text:style-name="P81"><text:span text:style-name="T82"></text:span></text:p>
            <text:p text:style-name="P83">已列入個人年度所得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金額</text:p>
          </table:table-cell>
          <table:table-cell table:style-name="TableCell87" table:number-columns-spanned="11">
            <text:p text:style-name="P88"><text:span text:style-name="T89">新</text:span><text:span text:style-name="T90">臺</text:span><text:span text:style-name="T91">幣</text:span><text:span text:style-name="T92"><text:s text:c="3"/></text:span><text:span text:style-name="T93"><text:s/></text:span><text:span text:style-name="T94"><text:s/></text:span><text:span text:style-name="T95"><text:s/></text:span><text:span text:style-name="T96"><text:s/></text:span><text:span text:style-name="T97"><text:s/></text:span><text:span text:style-name="T98"><text:s/></text:span><text:span text:style-name="T9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上列款項已</text:span><text:span text:style-name="T104">向</text:span><text:span text:style-name="T105">00</text:span><text:span text:style-name="T106">單位</text:span></text:p>
            <text:p text:style-name="P107">如數領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領款人</text:p>
            <text:p text:style-name="P110"><text:span text:style-name="T111">簽章</text:span></text:p>
          </table:table-cell>
          <table:table-cell table:style-name="TableCell112" table:number-columns-spanned="4"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身分統一編號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地址</text:p>
          </table:table-cell>
          <table:table-cell table:style-name="TableCell142" table:number-columns-spanned="11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備註</text:p>
          </table:table-cell>
          <table:table-cell table:style-name="TableCell149" table:number-columns-spanned="6" table:number-rows-spanned="2">
            <text:p text:style-name="P150"><text:span text:style-name="T151">請註明計算</text:span><text:span text:style-name="T152">明細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領款日期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><text:s text:c="7"/><text:s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2">
            <text:p text:style-name="P163"><text:span text:style-name="T164">計算方式說明</text:span><text:span text:style-name="T165">：</text:span></text:p>
            <text:p text:style-name="P166">台鐵:永康站&lt;—&gt;高雄站120*2=240</text:p>
            <text:p text:style-name="P167">高捷：高雄車站&lt;—&gt;美麗島站20*2=40</text:p>
            <text:p text:style-name="內文"><text:span text:style-name="T168">共計：28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7:17:00Z</meta:creation-date>
    <dc:date>2023-12-29T07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