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0.3194in" fo:text-indent="0.4166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bottom="0.1666in" fo:line-height="0.3194in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194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9993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7729in"/>
    </style:style>
    <style:style style:name="TableColumn27" style:family="table-column">
      <style:table-column-properties style:column-width="1.870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3062in"/>
    </style:style>
    <style:style style:name="Table23" style:family="table">
      <style:table-properties style:width="7.1145in" fo:margin-left="0in" table:align="center"/>
    </style:style>
    <style:style style:name="TableRow30" style:family="table-row">
      <style:table-row-properties style:min-row-height="0.6979in" fo:keep-together="always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8048in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979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979in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979in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6979in" fo:keep-together="always"/>
    </style:style>
    <style:style style:name="TableCell1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文字方塊 1" text:anchor-type="paragraph" svg:x="5.39028in" svg:y="-0.22639in" svg:width="1.03403in" svg:height="0.3in" style:rel-width="scale" style:rel-height="scale"><draw:text-box><text:p text:style-name="內文"><text:span text:style-name="T3">附件二-8</text:span></text:p></draw:text-box><svg:title/><svg:desc/></draw:frame><text:span text:style-name="T4">○</text:span><text:span text:style-name="T5">年</text:span><text:span text:style-name="T6">○</text:span><text:span text:style-name="T7">月</text:span><text:span text:style-name="T8">培力就業計畫</text:span></text:p>
      <text:p text:style-name="P9"><text:span text:style-name="T10">請假單</text:span><text:span text:style-name="T11"><text:s/>(參考格式)</text:span></text:p>
      <text:p text:style-name="P12"><text:span text:style-name="T13">　單位名稱：</text:span><text:span text:style-name="T14"><text:s/></text:span><text:span text:style-name="T15"><text:s text:c="19"/></text:span></text:p>
      <text:p text:style-name="P16"><text:span text:style-name="T17">人員</text:span><text:span text:style-name="T18">姓名： <text:s text:c="33"/></text:span></text:p>
      <text:p text:style-name="P19"><text:span text:style-name="T20">　</text:span><text:span text:style-name="T21">人員</text:span><text:span text:style-name="T22">職稱：　　　　　　　　　　　　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事由或</text:p>
            <text:p text:style-name="P33">證明文件</text:p>
          </table:table-cell>
          <table:table-cell table:style-name="TableCell34">
            <text:p text:style-name="P35">假別</text:p>
          </table:table-cell>
          <table:table-cell table:style-name="TableCell36">
            <text:p text:style-name="P37">日數</text:p>
            <text:p text:style-name="P38">時數</text:p>
          </table:table-cell>
          <table:table-cell table:style-name="TableCell39">
            <text:p text:style-name="P40">起訖日期</text:p>
          </table:table-cell>
          <table:table-cell table:style-name="TableCell41">
            <text:p text:style-name="P42">簽名</text:p>
          </table:table-cell>
          <table:table-cell table:style-name="TableCell43">
            <text:p text:style-name="P44">主管核准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假</text:p>
          </table:table-cell>
          <table:table-cell table:style-name="TableCell50">
            <text:p text:style-name="P51">日</text:p>
            <text:p text:style-name="P52">時</text:p>
          </table:table-cell>
          <table:table-cell table:style-name="TableCell53">
            <text:p text:style-name="P54">自　月　日　時</text:p>
            <text:p text:style-name="P55">至　月　日　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假</text:p>
          </table:table-cell>
          <table:table-cell table:style-name="TableCell65">
            <text:p text:style-name="P66">日</text:p>
            <text:p text:style-name="P67">時</text:p>
          </table:table-cell>
          <table:table-cell table:style-name="TableCell68">
            <text:p text:style-name="P69">自　月　日　時</text:p>
            <text:p text:style-name="P70">至　月　日　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假</text:p>
          </table:table-cell>
          <table:table-cell table:style-name="TableCell80">
            <text:p text:style-name="P81">日</text:p>
            <text:p text:style-name="P82">時</text:p>
          </table:table-cell>
          <table:table-cell table:style-name="TableCell83">
            <text:p text:style-name="P84">自　月　日　時</text:p>
            <text:p text:style-name="P85">至　月　日　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假</text:p>
          </table:table-cell>
          <table:table-cell table:style-name="TableCell95">
            <text:p text:style-name="P96">日</text:p>
            <text:p text:style-name="P97">時</text:p>
          </table:table-cell>
          <table:table-cell table:style-name="TableCell98">
            <text:p text:style-name="P99">自　月　日　時</text:p>
            <text:p text:style-name="P100">至　月　日　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假</text:p>
          </table:table-cell>
          <table:table-cell table:style-name="TableCell110">
            <text:p text:style-name="P111">日</text:p>
            <text:p text:style-name="P112">時</text:p>
          </table:table-cell>
          <table:table-cell table:style-name="TableCell113">
            <text:p text:style-name="P114">自　月　日　時</text:p>
            <text:p text:style-name="P115">至　月　日　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 text:c="5"/></text:p>
      <text:p text:style-name="P121"><text:span text:style-name="T122">一、</text:span><text:span text:style-name="T123">請假、公假、求職假或其他休假 (</text:span><text:span text:style-name="T124">產</text:span><text:span text:style-name="T125">假、流產假、陪產假)，應填具假單，經核准後，始得離開任所。但因急病或緊急事故，得由其他同事或家屬親友代辦或補辦請假手續。</text:span></text:p>
      <text:p text:style-name="P126"><text:span text:style-name="T127">二、</text:span><text:span text:style-name="T128">簽名</text:span><text:span text:style-name="T129">欄</text:span><text:span text:style-name="T130">需為</text:span><text:span text:style-name="T131">請假</text:span><text:span text:style-name="T132">人員親自簽</text:span><text:span text:style-name="T133">名</text:span><text:span text:style-name="T134">，不可代為簽到及電腦打字。</text:span></text:p>
      <text:p text:style-name="P135"/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7:12:00Z</meta:creation-date>
    <dc:date>2021-12-14T07:12:00Z</dc:date>
    <meta:print-date>2021-12-14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