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olumn27" style:family="table-column">
      <style:table-column-properties style:column-width="2.4201in"/>
    </style:style>
    <style:style style:name="TableColumn28" style:family="table-column">
      <style:table-column-properties style:column-width="2.4201in"/>
    </style:style>
    <style:style style:name="TableColumn29" style:family="table-column">
      <style:table-column-properties style:column-width="2.4208in"/>
    </style:style>
    <style:style style:name="Table26" style:family="table">
      <style:table-properties style:width="7.2611in" fo:margin-left="0in" table:align="left"/>
    </style:style>
    <style:style style:name="TableRow30" style:family="table-row">
      <style:table-row-properties style:min-row-height="1.032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Row37" style:family="table-row">
      <style:table-row-properties style:min-row-height="1.03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Row44" style:family="table-row">
      <style:table-row-properties style:min-row-height="1.032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Row51" style:family="table-row">
      <style:table-row-properties style:min-row-height="0.989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P58" style:parent-style-name="內文" style:family="paragraph">
      <style:paragraph-properties style:text-autospace="none" fo:text-align="start"/>
      <style:text-properties style:font-name="新細明體" style:font-name-complex="新細明體" style:letter-kerning="false" fo:font-size="11pt" style:font-size-asian="11pt" fo:language="zh" fo:country="TW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font-size="36pt" style:font-size-asian="36pt" style:font-size-complex="36pt" fo:language="zh" fo:country="TW"/>
    </style:style>
    <style:style style:name="P60" style:parent-style-name="內文" style:family="paragraph">
      <style:paragraph-properties style:text-autospace="none" fo:text-align="end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61" style:parent-style-name="內文" style:family="paragraph">
      <style:paragraph-properties style:text-autospace="none" fo:text-align="star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text-autospace="none" fo:text-align="start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text-autospace="none" fo:text-align="start" fo:text-indent="0.5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text-autospace="none" fo:text-align="start" fo:margin-bottom="0.15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text-autospace="none" fo:text-align="start" fo:margin-bottom="0.15in"/>
      <style:text-properties style:font-name="標楷體" style:font-name-asian="標楷體" fo:color="#FF0000" fo:font-size="18pt" style:font-size-asian="18pt" style:font-size-complex="18pt"/>
    </style:style>
    <style:style style:name="P74" style:parent-style-name="內文" style:family="paragraph">
      <style:paragraph-properties style:text-autospace="none" fo:text-align="start" fo:margin-bottom="0.15in"/>
      <style:text-properties style:font-name="標楷體" style:font-name-asian="標楷體" fo:color="#FF0000" fo:font-size="18pt" style:font-size-asian="18pt" style:font-size-complex="18pt"/>
    </style:style>
    <style:style style:name="TableColumn76" style:family="table-column">
      <style:table-column-properties style:column-width="1.5284in"/>
    </style:style>
    <style:style style:name="TableColumn77" style:family="table-column">
      <style:table-column-properties style:column-width="3.5625in"/>
    </style:style>
    <style:style style:name="TableColumn78" style:family="table-column">
      <style:table-column-properties style:column-width="2.1131in"/>
    </style:style>
    <style:style style:name="Table75" style:family="table">
      <style:table-properties style:width="7.2041in" fo:margin-left="0in" table:align="left"/>
    </style:style>
    <style:style style:name="TableRow79" style:family="table-row">
      <style:table-row-properties style:min-row-height="0.8006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 fo:margin-top="0.15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Row86" style:family="table-row">
      <style:table-row-properties style:min-row-height="0.8006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 fo:margin-top="0.15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1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Row92" style:family="table-row">
      <style:table-row-properties style:min-row-height="0.8006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start" fo:margin-top="0.15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7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Row98" style:family="table-row">
      <style:table-row-properties style:min-row-height="0.8006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start" fo:margin-top="0.15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103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Row104" style:family="table-row">
      <style:table-row-properties style:min-row-height="0.8006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start" fo:margin-top="0.15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109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110" style:parent-style-name="內文" style:family="paragraph">
      <style:paragraph-properties style:text-autospace="none" fo:text-align="start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2"/></text:span><text:span text:style-name="T5">公司</text:span></text:p>
      <text:p text:style-name="P6">申請聘僱第二類外國人已依合理勞動條件辦理招募本國勞工，並通知本公司之工會或勞工，且於顯明易見之場所公告之(附照片)。</text:p>
      <text:p text:style-name="P7">(勞工範圍是指：1.勞資會議之全體勞方代表。 2.無勞資會議勞方代表者,為全體勞工。)</text:p>
      <text:p text:style-name="P8">若為勞資會議之全體勞方代表請檢附勞資會議之勞方名冊</text:p>
      <text:p text:style-name="P9"><text:span text:style-name="T10"><draw:frame draw:z-index="251657728" draw:id="id0" draw:style-name="a0" draw:name="Text Box 2" text:anchor-type="paragraph" svg:x="0.44792in" svg:y="0.05208in" svg:width="6.60417in" svg:height="2.57292in" style:rel-width="scale" style:rel-height="scale"><draw:text-box><text:p text:style-name="內文"/><text:p text:style-name="P11">求才內容填寫處</text:p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本公司確實</text:span><text:span text:style-name="T19">於</text:span><text:span text:style-name="T20"><text:s text:c="2"/>年 <text:s/>月 <text:s/>日</text:span><text:span text:style-name="T21">~</text:span><text:span text:style-name="T22"><text:s text:c="2"/>月 <text:s/>日</text:span><text:span text:style-name="T23">通知</text:span><text:span text:style-name="T24">全體</text:span><text:span text:style-name="T25">員工此項訊息，以下簽名以示證明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soft-page-break/>
      <text:p text:style-name="P59">切結書<text:s text:c="2"/></text:p>
      <text:p text:style-name="P60">中華民國 <text:s text:c="2"/>年 <text:s text:c="2"/>月 <text:s text:c="2"/>日</text:p>
      <text:p text:style-name="P61"><text:span text:style-name="T62">以上員工確實為</text:span><text:span text:style-name="T63">本公司之</text:span><text:span text:style-name="T64">工會</text:span><text:span text:style-name="T65">或</text:span><text:span text:style-name="T66">勞資會議之全體勞方代表</text:span><text:span text:style-name="T67">或</text:span><text:span text:style-name="T68">全體勞工</text:span><text:span text:style-name="T69">，如有不實由本公司自行負責。</text:span></text:p>
      <text:p text:style-name="P70"/>
      <text:p text:style-name="P71">此致</text:p>
      <text:p text:style-name="P72">勞動部勞動力發展署高屏澎東分署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公司名稱</text:p>
          </table:table-cell>
          <table:table-cell table:style-name="TableCell82">
            <text:p text:style-name="P83"/>
          </table:table-cell>
          <table:table-cell table:style-name="TableCell84" table:number-rows-spanned="5">
            <text:p text:style-name="P85">公司大小章</text:p>
          </table:table-cell>
        </table:table-row>
        <table:table-row table:style-name="TableRow86">
          <table:table-cell table:style-name="TableCell87">
            <text:p text:style-name="P88">負責人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統一編號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地址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start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53"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esa</meta:initial-creator>
    <dc:creator>呂茹梃</dc:creator>
    <meta:creation-date>2020-08-21T09:29:00Z</meta:creation-date>
    <dc:date>2020-08-21T09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