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top="0.125in" fo:margin-bottom="0.125in" fo:line-height="0.4166in" fo:text-indent="0.373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fo:color="#FF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text-properties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7486in" fo:text-indent="-0.74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125in" fo:margin-bottom="0.125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25in" fo:margin-bottom="0.125in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50" style:parent-style-name="內文" style:family="paragraph">
      <style:paragraph-properties fo:margin-top="0.125in" fo:margin-bottom="0.125in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57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領 <text:s text:c="5"/>據</text:p>
      <text:p text:style-name="P2"/>
      <text:p text:style-name="P3"><text:span text:style-name="T4">茲收到辦理『</text:span><text:span text:style-name="T5">○○</text:span><text:span text:style-name="T6">年度</text:span><text:span text:style-name="T7">多元就業開發方案--○○○計畫（社會型/經濟型</text:span><text:span text:style-name="T8">第○年）</text:span><text:span text:style-name="T9">』</text:span><text:span text:style-name="T10">○月份</text:span><text:span text:style-name="T11">用人費用(</text:span><text:span text:style-name="T12">工作津貼</text:span><text:span text:style-name="T13">)新臺幣壹拾肆萬陸仟貳佰元整、</text:span><text:span text:style-name="T14">○月份</text:span><text:span text:style-name="T15">用人費用(勞健保費)新臺幣壹萬貳仟參佰捌拾元整及</text:span><text:span text:style-name="T16">○月份</text:span><text:span text:style-name="T17">其他費用新臺幣壹萬捌佰陸元整，共計新臺幣壹拾陸萬玖仟參佰捌拾陸元整，確實無訛。</text:span></text:p>
      <text:p text:style-name="P18"/>
      <text:p text:style-name="P19"><text:span text:style-name="T20"><draw:frame draw:z-index="251659264" draw:id="id0" draw:style-name="a0" draw:name="文字方塊 1" text:anchor-type="paragraph" svg:x="5.74583in" svg:y="0.34306in" svg:width="1.26319in" svg:height="2.29167in" style:rel-width="scale" style:rel-height="scale"><draw:text-box><text:p text:style-name="P21"/><text:p text:style-name="P22"><text:span text:style-name="T23">單位全銜</text:span><text:span text:style-name="T24">大章(</text:span><text:span text:style-name="T25">用印需清</text:span><text:span text:style-name="T26">晰)</text:span></text:p><text:p text:style-name="P27"/></draw:text-box><svg:title/><svg:desc/></draw:frame></text:span><text:span text:style-name="T28"><text:s text:c="2"/></text:span><text:span text:style-name="T29">此 <text:s text:c="3"/>致</text:span></text:p>
      <text:p text:style-name="P30"><text:span text:style-name="T31">勞動部勞動力發展署高屏澎東分署</text:span></text:p>
      <text:p text:style-name="P32"><text:s text:c="7"/>具領單位名稱：需與核定執行單位名稱相同</text:p>
      <text:p text:style-name="P33"><text:span text:style-name="T34"><text:s text:c="7"/>負 <text:s text:c="2"/>責 <text:s text:c="2"/>人：<text:s/></text:span><text:span text:style-name="T35">□</text:span><text:span text:style-name="T36">蓋章</text:span></text:p>
      <text:p text:style-name="P37"><text:span text:style-name="T38"><text:s text:c="6"/></text:span><text:span text:style-name="T39"><text:s/>主<text:s/></text:span><text:span text:style-name="T40"><text:s/></text:span><text:span text:style-name="T41">計 主 管</text:span><text:span text:style-name="T42">：<text:s/></text:span><text:span text:style-name="T43">□</text:span><text:span text:style-name="T44">蓋章(與出納不可為同一人)</text:span></text:p>
      <text:p text:style-name="P45"><text:span text:style-name="T46"><text:s text:c="7"/>出 <text:s text:c="7"/>納：<text:s/></text:span><text:span text:style-name="T47">□</text:span><text:span text:style-name="T48">蓋章(與主計不可為同一人)</text:span></text:p>
      <text:p text:style-name="P49"><text:s text:c="8"/>統 <text:s/>一 編 <text:s/>號：</text:p>
      <text:p text:style-name="P50"><text:span text:style-name="T51"><text:s text:c="7"/>金融機構名稱：○○銀行</text:span><text:span text:style-name="T52">(○○分行)</text:span></text:p>
      <text:p text:style-name="P53"><text:span text:style-name="T54"><text:s text:c="7"/>戶 <text:s text:c="7"/>名：</text:span><text:span text:style-name="T55">需與存摺封面影本戶名相同</text:span></text:p>
      <text:p text:style-name="P56"><text:s text:c="8"/>銀 <text:s/>行 <text:s/>代 <text:s/>號：</text:p>
      <text:p text:style-name="P57"><text:s text:c="7"/>帳 <text:s text:c="7"/>號：</text:p>
      <text:p text:style-name="P58"><text:s text:c="7"/>電 <text:s text:c="7"/>話：</text:p>
      <text:p text:style-name="P59"><text:s text:c="7"/>地 <text:s text:c="7"/>址：</text:p>
      <text:p text:style-name="P60"><text:span text:style-name="T61"><text:s text:c="9"/>中 <text:s text:c="2"/>華 <text:s text:c="2"/>民 <text:s text:c="2"/>國 <text:s text:c="2"/></text:span><text:span text:style-name="T62">○</text:span><text:span text:style-name="T63"><text:s/>年 <text:s text:c="2"/></text:span><text:span text:style-name="T64">○</text:span><text:span text:style-name="T65"><text:s text:c="2"/>月 <text:s text:c="2"/></text:span><text:span text:style-name="T66">○</text:span><text:span text:style-name="T6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18:00Z</meta:creation-date>
    <dc:date>2021-12-14T06:18:00Z</dc:date>
    <meta:print-date>2021-12-14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