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top="0cm" fo:margin-bottom="0cm" table:align="center" style:writing-mode="lr-tb"/>
    </style:style>
    <style:style style:name="表格1.A" style:family="table-column">
      <style:table-column-properties style:column-width="1.912cm"/>
    </style:style>
    <style:style style:name="表格1.B" style:family="table-column">
      <style:table-column-properties style:column-width="3.235cm"/>
    </style:style>
    <style:style style:name="表格1.C" style:family="table-column">
      <style:table-column-properties style:column-width="4.743cm"/>
    </style:style>
    <style:style style:name="表格1.D" style:family="table-column">
      <style:table-column-properties style:column-width="4.741cm"/>
    </style:style>
    <style:style style:name="表格1.1" style:family="table-row">
      <style:table-row-properties style:min-row-height="2.50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style:font-name-asian="標楷體1" style:font-size-asian="16pt"/>
    </style:style>
    <style:style style:name="P3" style:family="paragraph" style:parent-style-name="Standard">
      <style:paragraph-properties fo:margin-left="0.423cm" fo:margin-right="0cm" fo:margin-top="0cm" fo:margin-bottom="0.318cm" loext:contextual-spacing="false" fo:line-height="0.917cm" fo:text-align="justify" style:justify-single-word="false" fo:text-indent="0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fo:font-size="16pt" style:font-name-asian="標楷體1" style:font-size-asian="16pt"/>
    </style:style>
    <style:style style:name="T6" style:family="text">
      <style:text-properties fo:font-size="14pt" fo:font-weight="bold" style:font-name-asian="標楷體1" style:font-size-asian="14pt" style:font-weight-asian="bold" style:font-size-complex="14pt"/>
    </style:style>
    <style:style style:name="T7" style:family="text">
      <style:text-properties fo:font-size="14pt" fo:font-weight="bold" style:font-name-asian="標楷體1" style:font-size-asian="14pt" style:language-asian="zh" style:country-asian="HK" style:font-weight-asian="bold" style:font-size-complex="14pt"/>
    </style:style>
    <style:style style:name="T8" style:family="text">
      <style:text-properties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○年○月培力就業計畫諮詢陪伴</text:span><text:bookmark text:name="_GoBack"/><text:span text:style-name="T1">簽到表</text:span></text:p>
      <text:p text:style-name="P3"><text:span text:style-name="T3">單位名稱：　　　　　　　　　　　</text:span></text:p>
      <text:p text:style-name="P3"><text:span text:style-name="T4">辦理日期：</text:span><text:span text:style-name="T1">○月○日 ○ 時 ○分至 ○時○分</text:span></text:p>
      <text:p text:style-name="P3"><text:span text:style-name="T5">委員姓名: <text:s/></text:span><text:span text:style-name="T1">○○○</text:span><text:span text:style-name="T5"> <text:s text:c="7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5">項次</text:span></text:p>
          </table:table-cell>
          <table:table-cell table:style-name="表格1.A1" office:value-type="string">
            <text:p text:style-name="P1"><text:span text:style-name="T5">參加人員</text:span></text:p>
          </table:table-cell>
          <table:table-cell table:style-name="表格1.A1" office:value-type="string">
            <text:p text:style-name="P1"><text:span text:style-name="T5">簽到</text:span></text:p>
          </table:table-cell>
          <table:table-cell table:style-name="表格1.A1" office:value-type="string">
            <text:p text:style-name="P1"><text:span text:style-name="T5">簽退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1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5">2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5">3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5">4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5">5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5">6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><text:span text:style-name="T2">＊</text:span><text:span text:style-name="T6">簽</text:span><text:span text:style-name="T7">到退欄</text:span><text:span text:style-name="T8">需為參加人員親自簽到，不可代為簽到及電腦打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翰文</meta:initial-creator>
    <dc:creator>陳怡蓉</dc:creator>
    <meta:editing-cycles>5</meta:editing-cycles>
    <meta:creation-date>2018-07-06T08:59:00</meta:creation-date>
    <dc:date>2020-01-02T03:01:00</dc:date>
    <meta:editing-duration>PT3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5" meta:word-count="92" meta:character-count="117" meta:non-whitespace-character-count="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