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754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2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056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15" style:family="table">
      <style:table-properties style:width="6.793in" fo:margin-left="-0.1777in" table:align="left"/>
    </style:style>
    <style:style style:name="TableRow33" style:family="table-row">
      <style:table-row-properties style:min-row-height="0.347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470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46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77in" fo:margin-bottom="0.0277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text-inden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65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82" style:family="table-row">
      <style:table-row-properties style:min-row-height="0.3652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fo:text-indent="0.0833in"/>
      <style:text-properties style:font-name="標楷體" style:font-name-asian="標楷體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4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847in" style:use-optimal-row-height="false" fo:keep-together="always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style:line-height-at-least="0in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18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48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5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37708in" svg:y="-0.29306in" svg:width="1.15486in" svg:height="0.375in" style:rel-width="scale" style:rel-height="scale"><draw:text-box><text:p text:style-name="內文"><text:span text:style-name="T4">附件二-10</text:span></text:p></draw:text-box><svg:title/><svg:desc/></draw:frame></text:span><text:span text:style-name="T5"><text:s/></text:span><text:span text:style-name="T6">○</text:span><text:span text:style-name="T7">年度多元就業開發方案 <text:s/></text:span><text:span text:style-name="T8"><text:s text:c="2"/></text:span><text:span text:style-name="T9"><text:s text:c="50"/></text:span></text:p>
      <text:p text:style-name="P10"><text:span text:style-name="T11">○○○</text:span><text:span text:style-name="T12">單位</text:span></text:p>
      <text:p text:style-name="P13"><text:span text:style-name="T14">員工差旅費請領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專案經理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出差起迄</text:p>
            <text:p text:style-name="P47">地點</text:p>
          </table:table-cell>
          <table:covered-table-cell/>
          <table:covered-table-cell/>
          <table:table-cell table:style-name="TableCell48" table:number-columns-spanned="14">
            <text:p text:style-name="P49"><text:span text:style-name="T50">○○</text:span><text:span text:style-name="T51">單位</text:span><text:span text:style-name="T52">-高屏澎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出差事由</text:p>
          </table:table-cell>
          <table:covered-table-cell/>
          <table:covered-table-cell/>
          <table:table-cell table:style-name="TableCell56" table:number-columns-spanned="14">
            <text:p text:style-name="P57"><text:span text:style-name="T58">參加勞動部勞動力發展署高屏澎東分署</text:span><text:span text:style-name="T59">○</text:span><text:span text:style-name="T60">年度專案經(管)理人進階訓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起訖時間</text:p>
          </table:table-cell>
          <table:covered-table-cell/>
          <table:covered-table-cell/>
          <table:table-cell table:style-name="TableCell64" table:number-columns-spanned="14">
            <text:p text:style-name="P65"><text:span text:style-name="T66">自</text:span><text:span text:style-name="T67">○</text:span><text:span text:style-name="T68">年6月9日8時起至</text:span><text:span text:style-name="T69">○</text:span><text:span text:style-name="T70">年6月11日17時止，共計</text:span><text:span text:style-name="T71"><text:s/></text:span><text:span text:style-name="T72">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交通路程說明</text:p>
          </table:table-cell>
          <table:covered-table-cell/>
          <table:table-cell table:style-name="TableCell76" table:number-columns-spanned="15">
            <text:p text:style-name="P77">(1)6/9臺東-&gt;高雄車站(自強號＄362) -&gt;高屏澎東分署(捷運＄25)--(住宿一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5">
            <text:p text:style-name="P81">(2)6/10 高雄(專案經(管)理人進階訓練課程)---(住宿一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5">
            <text:p text:style-name="P85">(3)6/11高屏澎東分署(捷運＄25) -&gt;高雄車站-&gt;臺東(自強號＄3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日期</text:p>
          </table:table-cell>
          <table:covered-table-cell/>
          <table:table-cell table:style-name="TableCell89" table:number-columns-spanned="3" table:number-rows-spanned="2">
            <text:p text:style-name="P90"><text:span text:style-name="T91">起迄地點</text:span><text:span text:style-name="T92">（里程數）</text:span></text:p>
          </table:table-cell>
          <table:covered-table-cell/>
          <table:covered-table-cell/>
          <table:table-cell table:style-name="TableCell93" table:number-columns-spanned="10">
            <text:p text:style-name="P94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住宿費</text:p>
          </table:table-cell>
          <table:table-cell table:style-name="TableCell97" table:number-rows-spanned="2">
            <text:p text:style-name="P98">總計</text:p>
          </table:table-cell>
        </table:table-row>
        <table:table-row table:style-name="TableRow99"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飛機</text:p>
          </table:table-cell>
          <table:table-cell table:style-name="TableCell107" table:number-columns-spanned="3">
            <text:p text:style-name="P108">火車</text:p>
          </table:table-cell>
          <table:covered-table-cell/>
          <table:covered-table-cell/>
          <table:table-cell table:style-name="TableCell109">
            <text:p text:style-name="P110">輪船</text:p>
          </table:table-cell>
          <table:table-cell table:style-name="TableCell111" table:number-columns-spanned="2">
            <text:p text:style-name="P112">客運</text:p>
          </table:table-cell>
          <table:covered-table-cell/>
          <table:table-cell table:style-name="TableCell113" table:number-columns-spanned="2">
            <text:p text:style-name="P114">捷運</text:p>
          </table:table-cell>
          <table:covered-table-cell/>
          <table:table-cell table:style-name="TableCell115">
            <text:p text:style-name="P116">高鐵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9</text:p>
          </table:table-cell>
          <table:table-cell table:style-name="TableCell124" table:number-columns-spanned="3">
            <text:p text:style-name="內文"><text:span text:style-name="T125">臺東(○○</text:span><text:span text:style-name="T126">單位</text:span><text:span text:style-name="T127">)</text:span><text:span text:style-name="T128">-高屏澎東分署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362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25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2000</text:p>
          </table:table-cell>
          <table:table-cell table:style-name="TableCell143">
            <text:p text:style-name="P144">2387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10</text:p>
          </table:table-cell>
          <table:table-cell table:style-name="TableCell150" table:number-columns-spanned="3">
            <text:p text:style-name="P151">專案經(管)理人進階訓練課程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2000</text:p>
          </table:table-cell>
          <table:table-cell table:style-name="TableCell166">
            <text:p text:style-name="P167">2000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11</text:p>
          </table:table-cell>
          <table:table-cell table:style-name="TableCell173" table:number-columns-spanned="3">
            <text:p text:style-name="內文"><text:span text:style-name="T174">高屏澎東分署-臺東</text:span><text:span text:style-name="T175">(○○</text:span><text:span text:style-name="T176">單位</text:span><text:span text:style-name="T177">)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362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2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387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合 <text:s text:c="13"/>計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>724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50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4000</text:p>
          </table:table-cell>
          <table:table-cell table:style-name="TableCell257">
            <text:p text:style-name="P258">4774</text:p>
          </table:table-cell>
        </table:table-row>
        <table:table-row table:style-name="TableRow259">
          <table:table-cell table:style-name="TableCell260" table:number-columns-spanned="17">
            <text:p text:style-name="P261">合計金額：新臺幣 <text:s text:c="4"/>4,774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出 <text:s text:c="3"/>差 <text:s text:c="2"/>人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業務主管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主計</text:span><text:span text:style-name="T270">主管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負責人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><text:span text:style-name="T287">＊</text:span><text:span text:style-name="T288">需一併檢附佐證資料</text:span><text:span text:style-name="T289">：</text:span><text:span text:style-name="T290">出差當日</text:span><text:span text:style-name="T291">公出(</text:span><text:span text:style-name="T292">公</text:span><text:span text:style-name="T293">差)</text:span><text:span text:style-name="T294">單據影本</text:span><text:span text:style-name="T295">或</text:span><text:span text:style-name="T296">出差當日出勤表影本</text:span><text:span text:style-name="T297">（</text:span><text:span text:style-name="T298">需提供當日有單位主管核准外出之簽名</text:span><text:span text:style-name="T299">（</text:span><text:span text:style-name="T300">或核章</text:span><text:span text:style-name="T301">）</text:span><text:span text:style-name="T302">之出勤表</text:span><text:span text:style-name="T303">），</text:span><text:span text:style-name="T304">請擇一檢附。</text:span><text:span text:style-name="T305"><text:s/></text:span></text:p>
            <text:p text:style-name="P306"><text:span text:style-name="T307">＊出差人欄位需有</text:span><text:span text:style-name="T308">本人簽名</text:span><text:span text:style-name="T309">或</text:span><text:span text:style-name="T310">蓋章</text:span><text:span text:style-name="T311">才能申請差旅費。</text:span></text:p>
            <text:p text:style-name="P312"><text:span text:style-name="T313">＊</text:span><text:span text:style-name="T314">此單據需貼於</text:span><text:span text:style-name="T315">黏貼憑證用紙</text:span><text:span text:style-name="T316">上。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32:00Z</meta:creation-date>
    <dc:date>2021-12-14T06:32:00Z</dc:date>
    <meta:print-date>2021-12-14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