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06cm" fo:text-align="center" style:justify-single-word="false" fo:text-indent="7.62cm" style:auto-text-indent="false"/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0cm" fo:margin-right="0cm" fo:line-height="0.706cm" fo:text-align="center" style:justify-single-word="false" fo:text-indent="8.89cm" style:auto-text-indent="false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</style:style>
    <style:style style:name="P5" style:family="paragraph" style:parent-style-name="Text_20_body">
      <style:paragraph-properties fo:line-height="0.706cm" fo:text-align="justify" style:justify-single-word="false" style:snap-to-layout-grid="false"/>
    </style:style>
    <style:style style:name="P6" style:family="paragraph" style:parent-style-name="Text_20_body">
      <style:paragraph-properties fo:margin-left="1.901cm" fo:margin-right="0cm" fo:line-height="0.706cm" fo:text-align="justify" style:justify-single-word="false" fo:text-indent="-1.901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427cm" fo:margin-right="0cm" fo:line-height="0.706cm" fo:text-align="justify" style:justify-single-word="false" fo:text-indent="-1.427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Text_20_body" style:master-page-name="MP0">
      <style:paragraph-properties fo:line-height="0.847cm" style:page-number="auto" fo:break-before="page" style:snap-to-layout-grid="false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officeooo:paragraph-rsid="00194f55"/>
    </style:style>
    <style:style style:name="P13" style:family="paragraph" style:parent-style-name="Text_20_body">
      <style:paragraph-properties fo:margin-left="1.901cm" fo:margin-right="0cm" fo:line-height="0.776cm" fo:text-align="justify" style:justify-single-word="false" fo:text-indent="-1.901cm" style:auto-text-indent="false">
        <style:tab-stops/>
      </style:paragraph-properties>
      <style:text-properties style:font-name="標楷體" fo:font-size="16pt" officeooo:paragraph-rsid="00194f55" style:font-name-asian="標楷體" style:font-size-asian="16pt" style:font-size-complex="16pt"/>
    </style:style>
    <style:style style:name="P14" style:family="paragraph" style:parent-style-name="Text_20_body">
      <style:paragraph-properties fo:margin-left="1.97cm" fo:margin-right="0cm" fo:line-height="0.70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-asian="標楷體"/>
    </style:style>
    <style:style style:name="T13" style:family="text">
      <style:text-properties fo:color="#ff0000" style:font-name="標楷體" fo:font-size="16pt" style:font-name-asian="標楷體" style:font-size-asian="16pt" style:font-size-complex="16pt"/>
    </style:style>
    <style:style style:name="T14" style:family="text">
      <style:text-properties fo:font-size="14pt" style:font-size-asian="14pt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402cm" fo:margin-left="1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<text:s text:c="9"/>OOO協會</text:span></text:span><text:span text:style-name="預設段落字型"><text:span text:style-name="T3"> <text:s/>函</text:span></text:span></text:p>
      <text:p text:style-name="P1"><text:s text:c="6"/>地 <text:s/>址：</text:p>
      <text:p text:style-name="P2">承辦人：</text:p>
      <text:p text:style-name="P2">電 <text:s/>話：</text:p>
      <text:p text:style-name="P2">電子郵件：</text:p>
      <text:p text:style-name="P4"><text:span text:style-name="預設段落字型"><text:span text:style-name="T4">受文者：</text:span></text:span><text:span text:style-name="預設段落字型"><text:span text:style-name="T8">勞動部勞動力發展署高屏澎東分署</text:span></text:span><text:span text:style-name="預設段落字型"><text:span text:style-name="T11"> <text:s text:c="3"/></text:span></text:span><text:span text:style-name="預設段落字型"><text:span text:style-name="T12"><text:s text:c="2"/></text:span></text:span></text:p>
      <text:p text:style-name="P3">發文日期：民國○年○月○日</text:p>
      <text:p text:style-name="P3">發文字號：</text:p>
      <text:p text:style-name="P3">速別： </text:p>
      <text:p text:style-name="P3">密等及解密條件或保密期限：</text:p>
      <text:p text:style-name="P3">附件：隨函檢附○○○ </text:p>
      <text:p text:style-name="P11"><text:span text:style-name="預設段落字型"><text:span text:style-name="T4">主旨：檢送本會辦理「○○</text:span></text:span><text:span text:style-name="預設段落字型"><text:span text:style-name="T9">年度</text:span></text:span><text:span text:style-name="預設段落字型"><text:span text:style-name="T4">多元就業開發方案--</text:span></text:span><text:span text:style-name="預設段落字型"><text:span text:style-name="T5">計畫名稱(經濟型)/（社會型）</text:span></text:span><text:span text:style-name="預設段落字型"><text:span text:style-name="T4">」</text:span></text:span><text:span text:style-name="預設段落字型"><text:span text:style-name="T8">人員留用獎勵金申請案</text:span></text:span><text:span text:style-name="預設段落字型"><text:span text:style-name="T4">，請 <text:s/>查照。</text:span></text:span></text:p>
      <text:p text:style-name="P13"><text:span text:style-name="T2">說明：</text:span></text:p>
      <text:p text:style-name="P13"><text:span text:style-name="T7"><text:s text:c="3"/>一、</text:span><text:span text:style-name="T14">依據貴分署 ○年○月○日高分署(青)字第○○○號函辦理。</text:span></text:p>
      <text:p text:style-name="P14"><text:span text:style-name="預設段落字型"><text:span text:style-name="T4">（留用人員核備同意函）</text:span></text:span></text:p>
      <text:p text:style-name="P12"><text:span text:style-name="預設段落字型"><text:span text:style-name="T13"><text:s text:c="2"/></text:span></text:span><text:span text:style-name="預設段落字型"><text:span text:style-name="T4">二、本次請領留用期間○○年○○月○○日至○○年○○月○</text:span></text:span></text:p>
      <text:p text:style-name="P12"><text:span text:style-name="預設段落字型"><text:span text:style-name="T4"><text:s text:c="6"/>○日之獎勵金合計新台幣1萬5,000元整。</text:span></text:span></text:p>
      <text:p text:style-name="P12"><text:span text:style-name="預設段落字型"><text:span text:style-name="T4"><text:s text:c="2"/>三、</text:span></text:span><text:span text:style-name="T4">檢送獎勵金申請相關資料1份。</text:span></text:p>
      <text:p text:style-name="P6"/>
      <text:p text:style-name="P5"><text:span text:style-name="預設段落字型"><text:span text:style-name="T6">正本：</text:span></text:span><text:span text:style-name="預設段落字型"><text:span text:style-name="T10">勞動部勞動力發展署高屏澎東分署</text:span></text:span></text:p>
      <text:p text:style-name="P7">副本：</text:p>
      <text:p text:style-name="P10"><text:span text:style-name="預設段落字型"><text:span text:style-name="T3">理事長○○○（用印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401cm" fo:margin-right="2.4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18-07-06T09:17:00Z</meta:creation-date>
    <dc:date>2020-08-26T16:28:54.872000000</dc:date>
    <meta:print-date>2018-07-06T09:16:00Z</meta:print-date>
    <meta:editing-cycles>3</meta:editing-cycles>
    <meta:editing-duration>PT2M13S</meta:editing-duration>
    <meta:document-statistic meta:table-count="0" meta:image-count="0" meta:object-count="0" meta:page-count="1" meta:paragraph-count="21" meta:word-count="257" meta:character-count="322" meta:non-whitespace-character-count="277"/>
    <meta:template xlink:type="simple" xlink:actuate="onRequest" xlink:title="" xlink:href="Normal"/>
  </office:meta>
</office:document-meta>
</file>