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top="0cm" fo:margin-bottom="0cm" table:align="center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1.612cm"/>
    </style:style>
    <style:style style:name="表格1.J" style:family="table-column">
      <style:table-column-properties style:column-width="1.7cm"/>
    </style:style>
    <style:style style:name="表格1.K" style:family="table-column">
      <style:table-column-properties style:column-width="1.939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12cm" fo:keep-together="auto"/>
    </style:style>
    <style:style style:name="表格1.3" style:family="table-row">
      <style:table-row-properties style:min-row-height="2cm" fo:keep-together="auto"/>
    </style:style>
    <style:style style:name="表格1.K3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975cm" fo:keep-together="auto"/>
    </style:style>
    <style:style style:name="表格2" style:family="table">
      <style:table-properties style:width="19.004cm" fo:margin-left="-1.259cm" fo:margin-top="0cm" fo:margin-bottom="0cm" table:align="left" style:writing-mode="lr-tb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307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3pt" style:font-name-asian="標楷體1" style:font-size-asian="13pt"/>
    </style:style>
    <style:style style:name="P4" style:family="paragraph" style:parent-style-name="Standard">
      <style:text-properties style:font-name="標楷體" fo:font-size="13pt" style:font-name-asian="標楷體1" style:font-size-asian="13pt" style:font-name-complex="Arial Unicode MS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cm" fo:margin-bottom="0.423cm" loext:contextual-spacing="false" fo:line-height="0.811cm" fo:text-align="justify" style:justify-single-word="false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style:font-name-asian="標楷體1" style:font-size-asian="1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 Unicode MS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language-asian="zh" style:country-asian="HK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14.136cm" svg:y="-0.66cm" svg:width="2.498cm" svg:height="0.868cm" draw:z-index="0"><draw:text-box><text:p text:style-name="Frame_20_contents"><text:span text:style-name="T1">附件二-7</text:span></text:p></draw:text-box></draw:frame><text:span text:style-name="T2">110</text:span><text:span text:style-name="T4">年</text:span><text:span text:style-name="T6">○</text:span><text:span text:style-name="T3">月</text:span><text:span text:style-name="T4">多元就業開發方案補助勞健保費請領表</text:span></text:p>
      <text:p text:style-name="Standard"><text:span text:style-name="T6">單位名稱： <text:s text:c="4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Standard"><text:span text:style-name="T6">編號</text:span></text:p>
          </table:table-cell>
          <table:table-cell table:style-name="表格1.A1" table:number-rows-spanned="2" office:value-type="string">
            <text:p text:style-name="P2"/>
            <text:p text:style-name="P8"><text:span text:style-name="T6">職稱</text:span></text:p>
          </table:table-cell>
          <table:table-cell table:style-name="表格1.A1" table:number-rows-spanned="2" office:value-type="string">
            <text:p text:style-name="P2"/>
            <text:p text:style-name="P8"><text:span text:style-name="T6">姓名</text:span></text:p>
          </table:table-cell>
          <table:table-cell table:style-name="表格1.A1" table:number-rows-spanned="2" office:value-type="string">
            <text:p text:style-name="P8"><text:span text:style-name="T6">身分證</text:span></text:p>
            <text:p text:style-name="P8"><text:span text:style-name="T6">字號</text:span></text:p>
          </table:table-cell>
          <table:table-cell table:style-name="表格1.A1" table:number-rows-spanned="2" office:value-type="string">
            <text:p text:style-name="P8"><text:span text:style-name="T7">投保</text:span></text:p>
            <text:p text:style-name="P8"><text:span text:style-name="T7">級距</text:span></text:p>
          </table:table-cell>
          <table:table-cell table:style-name="表格1.A1" table:number-rows-spanned="2" office:value-type="string">
            <text:p text:style-name="P8"><text:span text:style-name="T6">投保</text:span></text:p>
            <text:p text:style-name="P8"><text:span text:style-name="T6">天數</text:span></text:p>
          </table:table-cell>
          <table:table-cell table:style-name="表格1.G1" table:number-columns-spanned="3" office:value-type="string">
            <text:p text:style-name="P8"><text:span text:style-name="T6">投保單位負擔部分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8"><text:span text:style-name="T6">上工</text:span></text:p>
            <text:p text:style-name="P8"><text:span text:style-name="T6">起始日</text:span></text:p>
          </table:table-cell>
          <table:table-cell table:style-name="表格1.A1" table:number-rows-spanned="2" office:value-type="string">
            <text:p text:style-name="P8"><text:span text:style-name="T6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6">勞保</text:span></text:p>
          </table:table-cell>
          <table:table-cell table:style-name="表格1.A1" office:value-type="string">
            <text:p text:style-name="Standard"><text:span text:style-name="T6">健保</text:span></text:p>
          </table:table-cell>
          <table:table-cell table:style-name="表格1.A1" office:value-type="string">
            <text:p text:style-name="Standard"><text:span text:style-name="T6">合計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table:number-columns-spanned="6" office:value-type="string">
            <text:p text:style-name="Standard"><text:span text:style-name="T6"><text:s text:c="3"/>合 <text:s text:c="24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9">新臺幣</text:span><text:span text:style-name="T11"> <text:s text:c="9"/></text:span><text:span text:style-name="T10">元</text:span><text:span text:style-name="T8">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職災費率:</text:span><text:span text:style-name="T12"> <text:s text:c="5"/>%</text:span><text:span text:style-name="T6"> <text:s text:c="38"/>造冊日期： <text:s/>年 <text:s/>月 <text:s/>日</text:span></text:p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9"><text:span text:style-name="T13">經辦人</text:span></text:p>
          </table:table-cell>
          <table:table-cell table:style-name="表格2.A1" office:value-type="string">
            <text:p text:style-name="P9"><text:span text:style-name="T13">業務主管</text:span></text:p>
          </table:table-cell>
          <table:table-cell table:style-name="表格2.A1" office:value-type="string">
            <text:p text:style-name="P9"><text:span text:style-name="T13">主計主管</text:span></text:p>
          </table:table-cell>
          <table:table-cell table:style-name="表格2.A1" office:value-type="string">
            <text:p text:style-name="P9"><text:span text:style-name="T13">單位負責人</text:span></text:p>
          </table:table-cell>
        </table:table-row>
        <table:table-row table:style-name="表格2.2">
          <table:table-cell table:style-name="表格2.A1" office:value-type="string">
            <text:p text:style-name="P7"/>
            <text:p text:style-name="P7"/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1"><text:span text:style-name="T14">＊備註欄</text:span><text:span text:style-name="T15">請</text:span><text:span text:style-name="T14">註明人員「離職日期」、「福保身份」、「農保身份或已領取老年津貼」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6:31:00</meta:creation-date>
    <dc:date>2020-12-21T06:32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7" meta:word-count="146" meta:character-count="282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