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416cm"/>
    </style:style>
    <style:style style:name="表格1.G" style:family="table-column">
      <style:table-column-properties style:column-width="1.418cm"/>
    </style:style>
    <style:style style:name="表格1.H" style:family="table-column">
      <style:table-column-properties style:column-width="3.251cm"/>
    </style:style>
    <style:style style:name="表格1.I" style:family="table-column">
      <style:table-column-properties style:column-width="1.688cm"/>
    </style:style>
    <style:style style:name="表格1.1" style:family="table-row">
      <style:table-row-properties style:min-row-height="1.1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" style:family="table">
      <style:table-properties style:width="16.51cm" fo:margin-left="0.635cm" table:align="left" style:writing-mode="lr-tb"/>
    </style:style>
    <style:style style:name="表格2.A" style:family="table-column">
      <style:table-column-properties style:column-width="4.452cm"/>
    </style:style>
    <style:style style:name="表格2.B" style:family="table-column">
      <style:table-column-properties style:column-width="8.165cm"/>
    </style:style>
    <style:style style:name="表格2.C" style:family="table-column">
      <style:table-column-properties style:column-width="3.893cm"/>
    </style:style>
    <style:style style:name="表格2.1" style:family="table-row">
      <style:table-row-properties style:min-row-height="0.7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3cm" fo:keep-together="auto"/>
    </style:style>
    <style:style style:name="P1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67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529cm" fo:text-align="end" style:justify-single-word="false"/>
    </style:style>
    <style:style style:name="P10" style:family="paragraph" style:parent-style-name="Standard">
      <style:paragraph-properties fo:margin-left="0.847cm" fo:margin-right="0cm" fo:line-height="0.67cm" fo:text-indent="-0.847cm" style:auto-text-indent="false"/>
    </style:style>
    <style:style style:name="P11" style:family="paragraph" style:parent-style-name="Standard">
      <style:paragraph-properties fo:margin-left="0.847cm" fo:margin-right="0cm" fo:margin-top="0cm" fo:margin-bottom="0.191cm" style:contextual-spacing="false" fo:line-height="0.847cm" fo:text-indent="-0.847cm" style:auto-text-indent="false"/>
    </style:style>
    <style:style style:name="P12" style:family="paragraph" style:parent-style-name="Standard">
      <style:paragraph-properties fo:margin-left="0.847cm" fo:margin-right="0cm" fo:margin-top="0cm" fo:margin-bottom="0.191cm" style:contextual-spacing="false" fo:line-height="0.67cm" fo:text-indent="-0.847cm" style:auto-text-indent="false"/>
    </style:style>
    <style:style style:name="P13" style:family="paragraph" style:parent-style-name="Standard">
      <style:paragraph-properties fo:margin-left="0.847cm" fo:margin-right="0cm" fo:line-height="0.67cm" fo:text-indent="-0.423cm" style:auto-text-indent="false"/>
    </style:style>
    <style:style style:name="P14" style:family="paragraph" style:parent-style-name="Standard">
      <style:paragraph-properties fo:margin-top="0cm" fo:margin-bottom="0.191cm" style:contextual-spacing="false" fo:line-height="0.847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847cm" fo:margin-right="0cm" fo:line-height="0.67cm" fo:text-indent="0cm" style:auto-text-indent="false"/>
    </style:style>
    <style:style style:name="P16" style:family="paragraph" style:parent-style-name="Standard">
      <style:paragraph-properties fo:margin-left="0.847cm" fo:margin-right="0cm" fo:margin-top="0cm" fo:margin-bottom="0.191cm" style:contextual-spacing="false" fo:line-height="0.529cm" fo:text-indent="0cm" style:auto-text-indent="false"/>
    </style:style>
    <style:style style:name="P17" style:family="paragraph" style:parent-style-name="Standard">
      <style:paragraph-properties fo:margin-left="0.127cm" fo:margin-right="0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 style:text-scale="66%"/>
    </style:style>
    <style:style style:name="P19" style:family="paragraph" style:parent-style-name="Standard">
      <style:paragraph-properties fo:margin-left="0.339cm" fo:margin-right="0cm" fo:line-height="0.42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339cm" fo:margin-right="0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423cm" fo:margin-right="0cm" fo:line-height="0.42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423cm" fo:margin-right="0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text-scale="90%"/>
    </style:style>
    <style:style style:name="T4" style:family="text">
      <style:text-properties style:font-name="標楷體" style:font-name-asian="標楷體" style:font-name-complex="標楷體" style:text-scale="50%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4" style:family="text">
      <style:text-properties fo:color="#000000" loext:opacity="100%" style:font-name="標楷體" style:font-name-asian="標楷體" style:font-name-complex="標楷體" style:font-weight-complex="bold"/>
    </style:style>
    <style:style style:name="T15" style:family="text">
      <style:text-properties fo:color="#000000" loext:opacity="100%"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外框1" text:anchor-type="char" svg:x="11.871cm" svg:y="-0.467cm" svg:width="4.787cm" svg:height="3.14cm" draw:z-index="0"><draw:text-box><text:p text:style-name="P1">登記日期：</text:p><text:p text:style-name="P1">承建公司統編：</text:p><text:p text:style-name="P1">仲介電話：</text:p><text:p text:style-name="P1">聯絡人：</text:p><text:p text:style-name="P5">【此框線內資料請勿刊登】</text:p></draw:text-box></draw:frame><text:span text:style-name="T5">民間重大經建工程求才登記表</text:span></text:p>
      <text:p text:style-name="P6"><text:span text:style-name="T1">承建公司：</text:span></text:p>
      <text:p text:style-name="P6"><text:span text:style-name="T1">承建工程：</text:span></text:p>
      <text:p text:style-name="P10"><text:span text:style-name="T6">＊聘僱移工前國內求才招募方式：</text:span></text:p>
      <text:p text:style-name="P13"><text:span text:style-name="T1">□資料登錄「台灣就業通」，登錄之次日起至少21日辦理招募本國勞工</text:span></text:p>
      <text:p text:style-name="P13"><text:span text:style-name="T1">□登報3日+資料登錄「台灣就業通」，登報期滿之次日起至少14日辦理招募本國勞工</text:span></text:p>
      <text:p text:style-name="P7"><text:span text:style-name="T12">＊聘僱外國人前國內</text:span><text:span text:style-name="T14"> </text:span><text:span text:style-name="T12">□一般人力求才、□中階技術人力求才</text:span></text:p>
      <text:p text:style-name="P14">一、求才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職業別</text:p>
          </table:table-cell>
          <table:table-cell table:style-name="表格1.A1" office:value-type="string">
            <text:p text:style-name="P2">人數</text:p>
          </table:table-cell>
          <table:table-cell table:style-name="表格1.A1" office:value-type="string">
            <text:p text:style-name="P2">工作內容</text:p>
          </table:table-cell>
          <table:table-cell table:style-name="表格1.A1" office:value-type="string">
            <text:p text:style-name="P2">年齡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學歷</text:p>
          </table:table-cell>
          <table:table-cell table:style-name="表格1.A1" office:value-type="string">
            <text:p text:style-name="P8"><text:span text:style-name="T1">月薪資(元)</text:span>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不拘</text:p>
          </table:table-cell>
          <table:table-cell table:style-name="表格1.A1" office:value-type="string">
            <text:p text:style-name="P2">不拘</text:p>
          </table:table-cell>
          <table:table-cell table:style-name="表格1.A1" office:value-type="string">
            <text:p text:style-name="P2">不拘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不拘</text:p>
          </table:table-cell>
          <table:table-cell table:style-name="表格1.A1" office:value-type="string">
            <text:p text:style-name="P2">不拘</text:p>
          </table:table-cell>
          <table:table-cell table:style-name="表格1.A1" office:value-type="string">
            <text:p text:style-name="P2">不拘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0"><text:span text:style-name="T1">二、工作時間：每日8小時，自　時至　時（中午休息　小時）月休 <text:s/>天(每週工作時數不超過40小時，須配合工程實際需求加班)，加班費及休息休假日依勞基法規定辦理。</text:span></text:p>
      <text:p text:style-name="P7"><text:span text:style-name="T1">三、保 <text:s text:c="3"/>險：勞工保險、全民健康保險、就業保險、職業災害保險。</text:span></text:p>
      <text:p text:style-name="P10"><text:span text:style-name="T1">四、膳宿狀況：供膳宿，膳食費月扣　　元（1天 <text:s/>餐，每餐扣 <text:s/>元</text:span><text:span text:style-name="T1">），住宿費月扣</text:span><text:span text:style-name="T1"> <text:s text:c="3"/>元，膳宿費合計月扣 <text:s text:c="3"/>元。</text:span></text:p>
      <text:p text:style-name="P10"><text:span text:style-name="T1">五、工作地點： <text:s text:c="16"/>(工務所地址： <text:s text:c="33"/>)</text:span></text:p>
      <text:p text:style-name="P15"><text:span text:style-name="T1">連絡人：<text:tab/><text:tab/><text:tab/> <text:s text:c="13"/>電話：</text:span></text:p>
      <text:p text:style-name="P15"><text:span text:style-name="T1">(須配合派至同一核准地點之工程分包商從事分包工程工作)</text:span></text:p>
      <text:p text:style-name="P7"><text:span text:style-name="T1">六、聘僱期間：自 <text:s text:c="3"/>年 <text:s text:c="3"/>月 <text:s text:c="3"/>日起至 <text:s text:c="3"/>年 <text:s text:c="3"/>月 <text:s text:c="3"/>日止</text:span><text:span text:style-name="T3">(需依據實際工程進度調整)</text:span></text:p>
      <text:p text:style-name="P11"><text:span text:style-name="T1">七、應徵方式：請應徵者攜帶身分證於 <text:s text:c="2"/>年 <text:s text:c="2"/>月 <text:s text:c="2"/>日至 <text:s text:c="2"/>年 <text:s text:c="2"/>月 <text:s text:c="2"/>日上班時間內洽</text:span></text:p>
      <text:p text:style-name="P16">勞動部勞動力發展署高屏澎東分署所屬各就業中心登記辦理：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7">單 <text:s text:c="7"/>位</text:p>
          </table:table-cell>
          <table:table-cell table:style-name="表格2.A1" office:value-type="string">
            <text:p text:style-name="P17">地 <text:s text:c="11"/>址</text:p>
          </table:table-cell>
          <table:table-cell table:style-name="表格2.A1" office:value-type="string">
            <text:p text:style-name="P17">電 <text:s text:c="6"/>話</text:p>
          </table:table-cell>
        </table:table-row>
        <table:table-row table:style-name="表格2.1">
          <table:table-cell table:style-name="表格2.A1" office:value-type="string">
            <text:p text:style-name="P18">(勞動部委辦)高雄市政府勞工局</text:p>
            <text:p text:style-name="P18">訓練就業中心鳳山就業服務站</text:p>
          </table:table-cell>
          <table:table-cell table:style-name="表格2.A1" office:value-type="string">
            <text:p text:style-name="P19"><text:span text:style-name="T10">高雄市鳳山區中山西路</text:span><text:span text:style-name="T10">235號</text:span></text:p>
          </table:table-cell>
          <table:table-cell table:style-name="表格2.A1" office:value-type="string">
            <text:p text:style-name="P22">07-7410243</text:p>
          </table:table-cell>
        </table:table-row>
        <table:table-row table:style-name="表格2.1">
          <table:table-cell table:style-name="表格2.A1" office:value-type="string">
            <text:p text:style-name="P18">(勞動部委辦)高雄市政府勞工局</text:p>
            <text:p text:style-name="P18">訓練就業中心岡山就業服務站</text:p>
          </table:table-cell>
          <table:table-cell table:style-name="表格2.A1" office:value-type="string">
            <text:p text:style-name="P19"><text:span text:style-name="T10">高雄市岡山區民有路</text:span><text:span text:style-name="T10">27號</text:span></text:p>
          </table:table-cell>
          <table:table-cell table:style-name="表格2.A1" office:value-type="string">
            <text:p text:style-name="P21"><text:span text:style-name="T1">07-6228321</text:span></text:p>
          </table:table-cell>
        </table:table-row>
        <table:table-row table:style-name="表格2.1">
          <table:table-cell table:style-name="表格2.A1" office:value-type="string">
            <text:p text:style-name="P20">屏東就業中心</text:p>
          </table:table-cell>
          <table:table-cell table:style-name="表格2.A1" office:value-type="string">
            <text:p text:style-name="P20">屏東市復興路446號</text:p>
          </table:table-cell>
          <table:table-cell table:style-name="表格2.A1" office:value-type="string">
            <text:p text:style-name="P22">08-7559955</text:p>
          </table:table-cell>
        </table:table-row>
        <table:table-row table:style-name="表格2.5">
          <table:table-cell table:style-name="表格2.A1" office:value-type="string">
            <text:p text:style-name="P20">潮州就業中心</text:p>
          </table:table-cell>
          <table:table-cell table:style-name="表格2.A1" office:value-type="string">
            <text:p text:style-name="P20">屏東縣潮州鎮昌明路98號</text:p>
          </table:table-cell>
          <table:table-cell table:style-name="表格2.A1" office:value-type="string">
            <text:p text:style-name="P22">08-7882214</text:p>
          </table:table-cell>
        </table:table-row>
        <table:table-row table:style-name="表格2.1">
          <table:table-cell table:style-name="表格2.A1" office:value-type="string">
            <text:p text:style-name="P20">台東就業中心</text:p>
          </table:table-cell>
          <table:table-cell table:style-name="表格2.A1" office:value-type="string">
            <text:p text:style-name="P20">台東市博愛路356號</text:p>
          </table:table-cell>
          <table:table-cell table:style-name="表格2.A1" office:value-type="string">
            <text:p text:style-name="P22">089-357126</text:p>
          </table:table-cell>
        </table:table-row>
        <table:table-row table:style-name="表格2.1">
          <table:table-cell table:style-name="表格2.A1" office:value-type="string">
            <text:p text:style-name="P20">澎湖就業中心</text:p>
          </table:table-cell>
          <table:table-cell table:style-name="表格2.A1" office:value-type="string">
            <text:p text:style-name="P20">澎湖縣馬公市水源路52號</text:p>
          </table:table-cell>
          <table:table-cell table:style-name="表格2.A1" office:value-type="string">
            <text:p text:style-name="P22">06-9271207</text:p>
          </table:table-cell>
        </table:table-row>
        <table:table-row table:style-name="表格2.1">
          <table:table-cell table:style-name="表格2.A1" table:number-columns-spanned="3" office:value-type="string">
            <text:p text:style-name="P19"><text:span text:style-name="T1">＊其他縣市求職者：請攜帶身分證明文件就近至全國各公立就業服務機構登記。</text:span></text:p>
          </table:table-cell>
          <table:covered-table-cell/>
          <table:covered-table-cell/>
        </table:table-row>
      </table:table>
      <text:p text:style-name="P12"><text:span text:style-name="T1">八、應徵地點：應徵者請於 <text:s text:c="3"/>年 <text:s text:c="3"/>月 <text:s text:c="3"/>日上午 <text:s/>時 <text:s/>分至 <text:s/>時 <text:s/>分攜帶身分證明文件，至○○○ <text:s text:c="24"/>參加面試。</text:span></text:p>
      <text:p text:style-name="P10"><text:span text:style-name="T1">九、身體狀況：經決定錄用後，補送體檢表，如體檢不合格者 (依政府法定傳染病為標準)不予錄用。</text:span><text:span text:style-name="T3">(請提供目前公司員工在錄用後所檢附</text:span><text:span text:style-name="T7">體檢表者才能註明，如未要求提供則本句須刪除)</text:span></text:p>
      <text:p text:style-name="P9"><text:span text:style-name="T8">1</text:span><text:span text:style-name="T8">11</text:span><text:span text:style-name="T8">.</text:span><text:span text:style-name="T8">5</text:span><text:span text:style-name="T8">.</text:span><text:span text:style-name="T8">17</text:span><text:span text:style-name="T8">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635cm" fo:margin-left="0.974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03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87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72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57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41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26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11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0.54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工程名稱：</dc:title>
    <dc:subject/>
    <meta:keyword/>
    <meta:initial-creator>Your User Name</meta:initial-creator>
    <meta:creation-date>2022-05-12T16:06:00</meta:creation-date>
    <dc:creator>黃惠珠(高分署)</dc:creator>
    <dc:date>2022-05-17T14:04:00</dc:date>
    <meta:print-date>2015-11-12T11:11:00</meta:print-date>
    <meta:editing-cycles>4</meta:editing-cycles>
    <meta:editing-duration>PT1M</meta:editing-duration>
    <meta:document-statistic meta:table-count="2" meta:image-count="0" meta:object-count="0" meta:page-count="2" meta:paragraph-count="66" meta:word-count="806" meta:character-count="1088" meta:non-whitespace-character-count="881"/>
    <meta:generator>NDC_ODF_Application_Tools_/3.3.2$Windows_X86_64 LibreOffice_project/1c83f50314a572f826dc60cf827b7d4b71120510</meta:generator>
  </office:meta>
</office:document-meta>
</file>