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0.2958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end" fo:text-indent="0.295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P5" style:parent-style-name="內文" style:family="paragraph">
      <style:paragraph-properties fo:text-align="end" fo:text-indent="0.2958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2777in" fo:text-indent="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3.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3.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3.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2777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777in" fo:margin-left="0.7458in" fo:text-indent="-0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2777in" fo:margin-left="0.7458in" fo:text-indent="-0.5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text-indent="3.1111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 fo:text-indent="3.11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777in" fo:margin-left="0.5in" fo:text-inden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2777in" fo:margin-left="0.7458in" fo:text-indent="-0.5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2777in" fo:margin-left="0.5618in" fo:text-indent="-0.5618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2777in" fo:margin-left="0.5618in" fo:text-indent="-0.561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777in" fo:margin-left="0.6055in" fo:text-indent="-0.3569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start" fo:line-height="0.2777in" fo:margin-left="0.2777in" fo:text-indent="-0.277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41736in" svg:y="-0.2125in" svg:width="1.05in" svg:height="0.40278in" style:rel-width="scale" style:rel-height="scale"><draw:text-box><text:p text:style-name="內文"><text:span text:style-name="T4">附件二-1</text:span></text:p></draw:text-box><svg:title/><svg:desc/></draw:frame></text:span></text:p>
      <text:p text:style-name="P5"/>
      <text:p text:style-name="P6"/>
      <text:p text:style-name="P7"><text:span text:style-name="T8">○○○(</text:span><text:span text:style-name="T9">單位名稱</text:span><text:span text:style-name="T10">) <text:s/>函</text:span></text:p>
      <text:p text:style-name="P11">　　　　　　　單位地址：<text:s/></text:p>
      <text:p text:style-name="P12">　　　　承辦人：<text:s/></text:p>
      <text:p text:style-name="P13">　　　　電 <text:s/>話：<text:s/></text:p>
      <text:p text:style-name="P14">　　　　電子郵件：</text:p>
      <text:p text:style-name="P15"/>
      <text:p text:style-name="P16">受文者：勞動部勞動力發展署高屏澎東分署</text:p>
      <text:p text:style-name="P17"><text:span text:style-name="T18">發文日期：民國</text:span><text:span text:style-name="T19">○</text:span><text:span text:style-name="T20">年○月○日</text:span></text:p>
      <text:p text:style-name="P21">發文字號：</text:p>
      <text:p text:style-name="P22"><text:span text:style-name="T23">速別：<text:s/></text:span><text:span text:style-name="T24">普通件</text:span></text:p>
      <text:p text:style-name="P25">附件：<text:s/></text:p>
      <text:p text:style-name="P26"/>
      <text:p text:style-name="P27"><text:span text:style-name="T28">主旨：檢送本會辦理「</text:span><text:span text:style-name="T29">○○</text:span><text:span text:style-name="T30">年度</text:span><text:span text:style-name="T31">多元就業開發方案--○○○計畫（社會型/經濟型</text:span><text:bookmark-start text:name="_Hlk55567865"/><text:span text:style-name="T32">第○年</text:span><text:bookmark-end text:name="_Hlk55567865"/><text:span text:style-name="T33">）」○月份經費請領核銷案之</text:span><text:span text:style-name="T34">領</text:span><text:span text:style-name="T35">據及相關憑證資料，請查照。</text:span></text:p>
      <text:p text:style-name="P36">說明：</text:p>
      <text:p text:style-name="P37">一、依據貴分署○年○月○日高分署(青)字第○○○號函辦理（修正核定函）。</text:p>
      <text:p text:style-name="P38"><text:span text:style-name="T39">二、本次請領及核銷項目為：○月份</text:span><text:span text:style-name="T40">用人費用</text:span><text:span text:style-name="T41">(工作津貼)</text:span></text:p>
      <text:p text:style-name="P42"><text:span text:style-name="T43">○月份</text:span><text:span text:style-name="T44">用人費用(</text:span><text:span text:style-name="T45">勞健保費</text:span><text:span text:style-name="T46">)</text:span></text:p>
      <text:p text:style-name="P47"><text:span text:style-name="T48">○月份</text:span><text:span text:style-name="T49">其他</text:span><text:span text:style-name="T50">費用</text:span></text:p>
      <text:p text:style-name="P51"/>
      <text:p text:style-name="P52"/>
      <text:p text:style-name="P53"><text:span text:style-name="T54">正本：</text:span><text:span text:style-name="T55">勞動部勞動力發展署高屏澎東分署</text:span></text:p>
      <text:p text:style-name="P56">副本：</text:p>
      <text:p text:style-name="P57"/>
      <text:p text:style-name="P58"/>
      <text:p text:style-name="P59"/>
      <text:p text:style-name="P60">理事長○○○（用印）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16:00Z</meta:creation-date>
    <dc:date>2021-12-14T06:16:00Z</dc:date>
    <meta:print-date>2021-12-14T06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