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letter-spacing="0.1041in" style:letter-kerning="false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letter-spacing="0.1041in" style:letter-kerning="false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letter-spacing="0.1041in" style:letter-kerning="false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letter-spacing="0.1041in" style:letter-kerning="false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letter-spacing="0.1041in" style:letter-kerning="false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letter-spacing="0.1041in" style:letter-kerning="false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P40" style:parent-style-name="內文" style:family="paragraph">
      <style:paragraph-properties fo:text-align="center"/>
      <style:text-properties style:font-name="標楷體" style:font-name-asian="標楷體" text:display="none" fo:font-size="18pt" style:font-size-asian="18pt" style:font-size-complex="18pt"/>
    </style:style>
  </office:automatic-styles>
  <office:body>
    <office:text text:use-soft-page-breaks="true">
      <text:p text:style-name="P1">成立投保單位切結書</text:p>
      <text:p text:style-name="內文"/>
      <text:p text:style-name="內文"><text:span text:style-name="T2"><text:s text:c="30"/></text:span><text:span text:style-name="T3">(<text:s/></text:span><text:span text:style-name="T4">民間團體單位名稱</text:span><text:span text:style-name="T5">)</text:span><text:span text:style-name="T6">依法非屬投保單位，申請多元就業開發方案補助</text:span><text:span text:style-name="T7"><text:s/></text:span><text:span text:style-name="T8"><text:s text:c="17"/></text:span><text:span text:style-name="T9">(</text:span><text:span text:style-name="T10">計畫名稱</text:span><text:span text:style-name="T11">)</text:span><text:span text:style-name="T12">，同意於計畫核定後向勞工保險局申請成為投保單位。如有虛報不實，願負一切法律責任，特立此切結為證。</text:span></text:p>
      <text:p text:style-name="內文"/>
      <text:p text:style-name="內文"/>
      <text:p text:style-name="內文"/>
      <text:p text:style-name="內文"/>
      <text:p text:style-name="P13">此致</text:p>
      <text:p text:style-name="內文"><text:span text:style-name="T14">勞動力發展署</text:span><text:span text:style-name="T15"><text:s text:c="3"/></text:span><text:span text:style-name="T16">分署</text:span></text:p>
      <text:p text:style-name="P17"/>
      <text:p text:style-name="內文"><text:span text:style-name="T18">單位名稱：</text:span><text:span text:style-name="T19"><text:s text:c="29"/></text:span><text:span text:style-name="T20">(</text:span><text:span text:style-name="T21">蓋章</text:span><text:span text:style-name="T22">)</text:span></text:p>
      <text:p text:style-name="內文"><text:span text:style-name="T23">單位負責人：</text:span><text:span text:style-name="T24"><text:s text:c="27"/></text:span><text:span text:style-name="T25">(</text:span><text:span text:style-name="T26">簽章</text:span><text:span text:style-name="T27">)</text:span></text:p>
      <text:p text:style-name="內文"><text:span text:style-name="T28">身分證統一編號：</text:span><text:span text:style-name="T29"><text:s text:c="23"/></text:span></text:p>
      <text:p text:style-name="P30"/>
      <text:p text:style-name="P31"/>
      <text:p text:style-name="P32"><text:span text:style-name="T33">中華民國</text:span><text:span text:style-name="T34"><text:s text:c="2"/></text:span><text:span text:style-name="T35">年</text:span><text:span text:style-name="T36"><text:s text:c="2"/></text:span><text:span text:style-name="T37">月</text:span><text:span text:style-name="T38"><text:s text:c="2"/></text:span><text:span text:style-name="T39">日</text:span></text:p>
      <text:p text:style-name="P4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佳容</meta:initial-creator>
    <dc:creator>高菀華</dc:creator>
    <meta:creation-date>2023-05-09T03:11:00Z</meta:creation-date>
    <dc:date>2023-05-10T02:15:00Z</dc:date>
    <meta:template xlink:href="Normal.dotm" xlink:type="simple"/>
    <meta:editing-cycles>3</meta:editing-cycles>
    <meta:editing-duration>PT60S</meta:editing-duration>
    <meta:document-statistic meta:page-count="1" meta:paragraph-count="1" meta:word-count="43" meta:character-count="292" meta:row-count="2" meta:non-whitespace-character-count="250"/>
  </office:meta>
</office:document-meta>
</file>