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margin-bottom="0.125in" fo:line-height="0.3611in" fo:margin-left="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line-height="0.3611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7777in"/>
    </style:style>
    <style:style style:name="TableColumn26" style:family="table-column">
      <style:table-column-properties style:column-width="1.4604in"/>
    </style:style>
    <style:style style:name="TableColumn27" style:family="table-column">
      <style:table-column-properties style:column-width="1.843in"/>
    </style:style>
    <style:style style:name="TableColumn28" style:family="table-column">
      <style:table-column-properties style:column-width="1.9687in"/>
    </style:style>
    <style:style style:name="Table24" style:family="table">
      <style:table-properties style:width="6.05in" fo:margin-left="0in" table:align="center"/>
    </style:style>
    <style:style style:name="TableRow29" style:family="table-row">
      <style:table-row-properties style:min-row-height="0.984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38" style:family="table-row">
      <style:table-row-properties style:min-row-height="0.984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47" style:family="table-row">
      <style:table-row-properties style:min-row-height="0.9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65" style:family="table-row">
      <style:table-row-properties style:min-row-height="0.98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74" style:family="table-row">
      <style:table-row-properties style:min-row-height="0.984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margin-top="0.125in" fo:margin-bottom="0.125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9264" draw:id="id0" draw:style-name="a0" draw:name="文字方塊 1" text:anchor-type="paragraph" svg:x="5.40972in" svg:y="-0.31806in" svg:width="1.07222in" svg:height="0.3375in" style:rel-width="scale" style:rel-height="scale"><draw:text-box><text:p text:style-name="內文"><text:span text:style-name="T5">附件二-1</text:span><text:span text:style-name="T6">5</text:span></text:p></draw:text-box><svg:title/><svg:desc/></draw:frame></text:span></text:p>
      <text:p text:style-name="P7"><text:span text:style-name="T8">○</text:span><text:span text:style-name="T9">年○月培力就業計畫諮詢陪伴出席簽到表</text:span></text:p>
      <text:p text:style-name="P10">單位名稱：　　　　　　　　　　　</text:p>
      <text:p text:style-name="P11"><text:span text:style-name="T12">辦理日期：</text:span><text:span text:style-name="T13">○</text:span><text:span text:style-name="T14">年○月○日<text:s/></text:span></text:p>
      <text:p text:style-name="P15"><text:span text:style-name="T16"><text:s/></text:span><text:span text:style-name="T17">諮詢</text:span><text:span text:style-name="T18">陪伴</text:span><text:span text:style-name="T19">委</text:span><text:span text:style-name="T20">員</text:span><text:span text:style-name="T21">:</text:span><text:span text:style-name="T22"><text:s/>○ ○ ○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參加人員</text:p>
          </table:table-cell>
          <table:table-cell table:style-name="TableCell34">
            <text:p text:style-name="P35">簽到</text:p>
          </table:table-cell>
          <table:table-cell table:style-name="TableCell36">
            <text:p text:style-name="P37">簽退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註:</text:span><text:span text:style-name="T86">簽到退欄</text:span><text:span text:style-name="T87">需為參加人員親自簽到，不可代為簽到及電腦打字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7:33:00Z</meta:creation-date>
    <dc:date>2023-12-29T07:33:00Z</dc:date>
    <meta:print-date>2021-12-14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