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634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14" style:family="table">
      <style:table-properties style:width="7.4583in" fo:margin-left="0in" table:align="left"/>
    </style:style>
    <style:style style:name="TableRow26" style:family="table-row">
      <style:table-row-properties style:min-row-height="0.331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409in" style:use-optimal-row-height="false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8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1.8708in"/>
    </style:style>
    <style:style style:name="TableColumn255" style:family="table-column">
      <style:table-column-properties style:column-width="1.7715in"/>
    </style:style>
    <style:style style:name="TableColumn256" style:family="table-column">
      <style:table-column-properties style:column-width="1.9687in"/>
    </style:style>
    <style:style style:name="TableColumn257" style:family="table-column">
      <style:table-column-properties style:column-width="1.8708in"/>
    </style:style>
    <style:style style:name="Table253" style:family="table">
      <style:table-properties style:width="7.4819in" fo:margin-left="-0.4173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908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bottom="0.1666in" fo:line-height="0.3194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5.56528in" svg:y="-0.25972in" svg:width="0.98333in" svg:height="0.34167in" style:rel-width="scale" style:rel-height="scale"><draw:text-box><text:p text:style-name="內文"><text:span text:style-name="T6">附件二-7</text:span></text:p></draw:text-box><svg:title/><svg:desc/></draw:frame><text:span text:style-name="T7">○</text:span><text:span text:style-name="T8">年</text:span><text:span text:style-name="T9">○</text:span><text:span text:style-name="T10">月</text:span><text:span text:style-name="T11">培力就業計畫</text:span><text:span text:style-name="T12">補助勞健保費請領表</text:span></text:p>
      <text:p text:style-name="內文"><text:span text:style-name="T13">單位名稱： <text:s text:c="4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/>
            <text:p text:style-name="P31">職稱</text:p>
          </table:table-cell>
          <table:table-cell table:style-name="TableCell32" table:number-rows-spanned="2">
            <text:p text:style-name="P33"/>
            <text:p text:style-name="P34">姓名</text:p>
          </table:table-cell>
          <table:table-cell table:style-name="TableCell35" table:number-rows-spanned="2">
            <text:p text:style-name="P36">身分證</text:p>
            <text:p text:style-name="P37">字號</text:p>
          </table:table-cell>
          <table:table-cell table:style-name="TableCell38" table:number-rows-spanned="2">
            <text:p text:style-name="P39">投保</text:p>
            <text:p text:style-name="P40"><text:span text:style-name="T41">級距</text:span></text:p>
          </table:table-cell>
          <table:table-cell table:style-name="TableCell42" table:number-rows-spanned="2">
            <text:p text:style-name="P43">投保</text:p>
            <text:p text:style-name="P44">天數</text:p>
          </table:table-cell>
          <table:table-cell table:style-name="TableCell45" table:number-columns-spanned="3">
            <text:p text:style-name="P46"><text:span text:style-name="T47">投保單位負擔部分</text:span></text:p>
          </table:table-cell>
          <table:covered-table-cell/>
          <table:covered-table-cell/>
          <table:table-cell table:style-name="TableCell48" table:number-rows-spanned="2">
            <text:p text:style-name="P49">上工</text:p>
            <text:p text:style-name="P50">起始日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勞保</text:p>
          </table:table-cell>
          <table:table-cell table:style-name="TableCell62">
            <text:p text:style-name="P63">健保</text:p>
          </table:table-cell>
          <table:table-cell table:style-name="TableCell64">
            <text:p text:style-name="P65">合計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專案管理人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進用人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<text:s text:c="3"/>合 <text:s text:c="2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內文"><text:span text:style-name="T233">新</text:span><text:span text:style-name="T234">臺</text:span><text:span text:style-name="T235">幣</text:span><text:span text:style-name="T236"><text:s/></text:span><text:span text:style-name="T237"><text:s text:c="9"/></text:span><text:span text:style-name="T238">元</text:span><text:span text:style-name="T239">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40">職災費率:</text:span><text:span text:style-name="T241"><text:s text:c="6"/>%</text:span><text:span text:style-name="T242"><text:s text:c="29"/></text:span><text:span text:style-name="T243"><text:s text:c="10"/></text:span><text:span text:style-name="T244">造冊日期：</text:span><text:span text:style-name="T245"><text:s text:c="2"/></text:span><text:span text:style-name="T246">年</text:span><text:span text:style-name="T247"><text:s text:c="2"/></text:span><text:span text:style-name="T248">月<text:s/></text:span><text:span text:style-name="T249"><text:s/></text:span><text:span text:style-name="T250">日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經辦人</text:p>
          </table:table-cell>
          <table:table-cell table:style-name="TableCell261">
            <text:p text:style-name="P262">業務主管</text:p>
          </table:table-cell>
          <table:table-cell table:style-name="TableCell263">
            <text:p text:style-name="P264">主計主管</text:p>
          </table:table-cell>
          <table:table-cell table:style-name="TableCell265">
            <text:p text:style-name="P266">單位負責人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＊備註欄</text:span><text:span text:style-name="T280">請</text:span><text:span text:style-name="T281">註明人員「離職日期」、「福保身份」、「農保身份或已領取老年津貼」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3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9</text:page-number></text:span></text:p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dc:subject/>
    <meta:initial-creator>職訓局</meta:initial-creator>
    <dc:creator>楊淯淇</dc:creator>
    <meta:creation-date>2022-11-15T07:43:00Z</meta:creation-date>
    <dc:date>2022-11-15T07:43:00Z</dc:date>
    <meta:print-date>2022-11-15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