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0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olumn18" style:family="table-column">
      <style:table-column-properties style:column-width="1.6125in"/>
    </style:style>
    <style:style style:name="TableColumn19" style:family="table-column">
      <style:table-column-properties style:column-width="2.2784in"/>
    </style:style>
    <style:style style:name="TableColumn20" style:family="table-column">
      <style:table-column-properties style:column-width="2.1104in"/>
    </style:style>
    <style:style style:name="Table17" style:family="table">
      <style:table-properties style:width="6.0013in" fo:margin-left="0in" table:align="left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Row28" style:family="table-row">
      <style:table-row-properties style:min-row-height="1.17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35" style:family="table-row">
      <style:table-row-properties style:min-row-height="1.115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42" style:family="table-row">
      <style:table-row-properties style:min-row-height="1.17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49" style:family="table-row">
      <style:table-row-properties style:min-row-height="1.17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56" style:family="table-row">
      <style:table-row-properties style:min-row-height="1.179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49236in" svg:y="-0.69653in" svg:width="1.06667in" svg:height="0.36667in" style:rel-width="scale" style:rel-height="scale"><draw:text-box><text:p text:style-name="內文"><text:span text:style-name="T3">附件二-14</text:span></text:p></draw:text-box><svg:title/><svg:desc/></draw:frame></text:span></text:p>
      <text:p text:style-name="P4"><text:span text:style-name="T5">○</text:span><text:span text:style-name="T6">年○月</text:span><text:span text:style-name="T7">多元</text:span><text:span text:style-name="T8">就業</text:span><text:span text:style-name="T9">開發方案</text:span><text:span text:style-name="T10">教育訓練課程表</text:span></text:p>
      <text:p text:style-name="P11">單位名稱：　　　　　　　　　　　</text:p>
      <text:p text:style-name="P12">辦理日期：○年○月○日<text:s/></text:p>
      <text:p text:style-name="P13"><text:s text:c="2"/>辦理時間：上午<text:s text:c="4"/>時<text:s text:c="4"/>分- <text:s text:c="3"/>時<text:s text:c="4"/>分( <text:s text:c="2"/>小時)</text:p>
      <text:p text:style-name="P14"><text:s text:c="12"/>下午<text:s text:c="4"/>時<text:s text:c="4"/>分- <text:s text:c="3"/>時<text:s text:c="4"/>分( <text:s text:c="2"/>小時)</text:p>
      <text:p text:style-name="P15"><text:s text:c="2"/>辦理地點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課程主題</text:p>
          </table:table-cell>
          <table:table-cell table:style-name="TableCell26">
            <text:p text:style-name="P27">講師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尹涵</meta:initial-creator>
    <dc:creator>鄭尹涵</dc:creator>
    <meta:creation-date>2023-12-29T08:15:00Z</meta:creation-date>
    <dc:date>2023-12-29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