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right="-0.0041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138in" style:text-scale="9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scale="90%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scale="90%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scale="90%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 fo:margin-right="-0.0041in"/>
      <style:text-properties style:font-name="Times New Roman" style:font-name-asian="標楷體" fo:color="#000000" fo:letter-spacing="0.0138in" fo:font-size="22pt" style:font-size-asian="22pt" style:font-size-complex="22pt"/>
    </style:style>
    <style:style style:name="P7" style:parent-style-name="內文" style:family="paragraph">
      <style:paragraph-properties style:text-autospace="none" fo:text-align="justify" fo:margin-top="0.075in" fo:line-height="0.2777in" fo:margin-left="0.2006in" fo:margin-right="-0.0041in" fo:text-indent="-0.00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text-autospace="none" fo:text-align="justify" fo:margin-top="0.075in" fo:line-height="0.25in" fo:margin-left="0.2013in" fo:margin-right="-0.0041in" fo:text-indent="-0.0041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olumn22" style:family="table-column">
      <style:table-column-properties style:column-width="1.5263in" style:use-optimal-column-width="false"/>
    </style:style>
    <style:style style:name="TableColumn23" style:family="table-column">
      <style:table-column-properties style:column-width="1.9652in" style:use-optimal-column-width="false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1.9652in" style:use-optimal-column-width="false"/>
    </style:style>
    <style:style style:name="Table21" style:family="table">
      <style:table-properties style:width="7.422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37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margin-top="0.05in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margin-top="0.05in" fo:line-height="0.25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361in" fo:margin-right="-0.0041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line-height="0.2361in" fo:margin-left="0.6895in" fo:margin-right="-0.0041in" fo:text-indent="-0.272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letter-spacing="0.0194in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2361in" fo:margin-left="0.3888in" fo:margin-right="-0.0041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2361in" fo:margin-left="0.3333in" fo:margin-right="-0.0034in">
        <style:tab-stops>
          <style:tab-stop style:type="left" style:position="0.0604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letter-spacing="0.0194in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margin-top="0.125in" fo:line-height="0.2361in" fo:margin-right="-0.0041in"/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2361in" fo:margin-left="0.3333in" fo:margin-right="-0.004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2361in" fo:margin-left="0.3888in" fo:margin-right="-0.0041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2361in" fo:margin-left="0.3333in" fo:margin-right="-0.004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0.2361in" fo:margin-left="0.3333in" fo:margin-right="-0.004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fo:letter-spacing="0.0208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margin-top="0.125in" fo:line-height="0.3333in" fo:margin-left="0.1666in" fo:margin-right="-0.004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text-autospace="none" fo:text-align="justify" fo:margin-top="0.125in" fo:line-height="0.2638in" fo:margin-left="0.1652in" fo:margin-right="-0.0041in">
        <style:tab-stops/>
      </style:paragraph-properties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22" style:parent-style-name="預設段落字型" style:family="text">
      <style:text-properties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P123" style:parent-style-name="內文" style:family="paragraph">
      <style:paragraph-properties style:text-autospace="none" fo:text-align="justify" fo:margin-top="0.125in" fo:line-height="0.2638in" fo:margin-left="0.1652in" fo:margin-right="-0.0041in">
        <style:tab-stops/>
      </style:paragraph-properties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25" style:parent-style-name="預設段落字型" style:family="text">
      <style:text-properties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P126" style:parent-style-name="內文" style:family="paragraph">
      <style:paragraph-properties style:text-autospace="none" fo:text-align="justify" fo:margin-top="0.125in" fo:line-height="0.3333in" fo:margin-left="0.1666in" fo:margin-right="-0.004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 fo:text-align="justify" fo:margin-top="0.125in" fo:line-height="0.2638in" fo:margin-left="0.1652in" fo:margin-right="-0.0041in">
        <style:tab-stops/>
      </style:paragraph-properties>
    </style:style>
    <style:style style:name="T134" style:parent-style-name="預設段落字型" style:family="text">
      <style:text-properties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35" style:parent-style-name="預設段落字型" style:family="text">
      <style:text-properties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P136" style:parent-style-name="內文" style:family="paragraph">
      <style:paragraph-properties style:text-autospace="none" fo:text-align="justify" fo:margin-top="0.125in" fo:line-height="0.3333in" fo:margin-left="0.1666in" fo:margin-right="-0.0041in">
        <style:tab-stops/>
      </style:paragraph-properties>
    </style:style>
    <style:style style:name="T137" style:parent-style-name="預設段落字型" style:family="text">
      <style:text-properties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P138" style:parent-style-name="內文" style:family="paragraph">
      <style:paragraph-properties style:text-autospace="none" fo:text-align="justify" fo:margin-top="0.125in" fo:line-height="0.3333in" fo:margin-left="0.1666in" fo:margin-right="-0.0041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text-align="justify" fo:margin-top="0.125in" fo:line-height="0.3333in" fo:margin-left="0.1666in" fo:margin-right="-0.004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5" style:parent-style-name="內文" style:family="paragraph">
      <style:paragraph-properties style:text-autospace="none" fo:margin-top="0.1666in" fo:line-height="0.2777in" fo:margin-right="-0.0041in"/>
      <style:text-properties style:font-name="Times New Roman" style:font-name-asian="標楷體" fo:color="#000000" style:text-scale="90%" fo:font-size="16pt" style:font-size-asian="16pt" style:font-size-complex="16pt"/>
    </style:style>
    <style:style style:name="P156" style:parent-style-name="內文" style:family="paragraph">
      <style:paragraph-properties style:text-autospace="none" fo:margin-bottom="0.125in" fo:line-height="0.25in" fo:margin-right="-0.0041in"/>
      <style:text-properties style:font-name="Times New Roman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style:text-autospace="none" fo:text-align="justify" fo:margin-bottom="0.125in" fo:margin-right="-0.0041in" fo:text-indent="0.118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7pt" style:font-size-asian="17pt" style:font-size-complex="17pt"/>
    </style:style>
    <style:style style:name="T159" style:parent-style-name="預設段落字型" style:family="text">
      <style:text-properties style:font-name="Times New Roman" style:font-name-asian="標楷體" fo:color="#000000" fo:font-size="17pt" style:font-size-asian="17pt" style:font-size-complex="17pt"/>
    </style:style>
    <style:style style:name="T160" style:parent-style-name="預設段落字型" style:family="text">
      <style:text-properties style:font-name-asian="標楷體" style:font-name-complex="Calibri" fo:font-weight="bold" style:font-weight-asian="bold" fo:color="#000000" fo:font-size="17pt" style:font-size-asian="17pt" style:font-size-complex="17pt"/>
    </style:style>
    <style:style style:name="P161" style:parent-style-name="內文" style:family="paragraph">
      <style:paragraph-properties style:text-autospace="none" fo:text-align="justify" fo:line-height="0.3472in" fo:margin-right="-0.0041in"/>
    </style:style>
    <style:style style:name="T162" style:parent-style-name="預設段落字型" style:family="text">
      <style:text-properties style:font-name="Times New Roman" style:font-name-asian="標楷體" fo:color="#000000" fo:font-size="17pt" style:font-size-asian="17pt" style:font-size-complex="17pt"/>
    </style:style>
    <style:style style:name="P163" style:parent-style-name="內文" style:family="paragraph">
      <style:paragraph-properties style:text-autospace="none" fo:text-align="justify" fo:line-height="0.3472in" fo:margin-left="1.1798in" fo:margin-right="-0.0041in">
        <style:tab-stops/>
      </style:paragraph-properties>
      <style:text-properties style:font-name="Times New Roman" style:font-name-asian="標楷體" fo:color="#000000" fo:font-size="17pt" style:font-size-asian="17pt" style:font-size-complex="17pt"/>
    </style:style>
    <style:style style:name="P164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222in" fo:margin-left="0.7069in" fo:margin-right="-0.0034in" fo:text-indent="0.3541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P171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P172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text-autospace="none" fo:line-height="0.2222in" fo:margin-left="1.0263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text-autospace="none" fo:line-height="0.2222in" fo:margin-left="1.0263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222in" fo:margin-left="0.7069in" fo:margin-right="-0.0034in" fo:text-indent="0.354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text-autospace="none" fo:line-height="0.2222in" fo:margin-left="1.1666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text-autospace="none" fo:line-height="0.2222in" fo:margin-left="1.1666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P187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P188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line-height="0.2222in" fo:margin-left="0.693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text-autospace="none" fo:line-height="0.2222in" fo:margin-left="1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text-autospace="none" fo:line-height="0.2222in" fo:margin-left="1.0131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text-autospace="none" fo:line-height="0.2222in" fo:margin-left="0.5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text-autospace="none" fo:text-align="justify" fo:line-height="0.2222in" fo:margin-left="0.7069in" fo:margin-right="-0.0034in" fo:text-indent="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text-autospace="none" fo:line-height="0.2222in" fo:margin-left="1.0666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text-autospace="none" fo:line-height="0.2222in" fo:margin-left="1.1666in" fo:margin-right="-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222in" fo:margin-left="0.7069in" fo:margin-right="-0.0034in" fo:text-indent="0.3541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P206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line-height="0.2222in" fo:margin-left="0.7069in" fo:margin-right="-0.0034in" fo:text-indent="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text-autospace="none" fo:text-align="justify" fo:line-height="0.2222in" fo:margin-left="0.7069in" fo:margin-right="-0.0034in" fo:text-indent="0.2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text-autospace="none" fo:text-align="justify" fo:line-height="0.2222in" fo:margin-left="0.7069in" fo:margin-right="-0.0034in" fo:text-indent="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text-autospace="none" fo:text-align="center" fo:margin-top="0.1805in" fo:line-height="0.2083in" fo:margin-right="-0.0041in"/>
    </style:style>
    <style:style style:name="T213" style:parent-style-name="預設段落字型" style:family="text">
      <style:text-properties style:font-name="Times New Roman" style:font-name-asian="標楷體" fo:color="#000000" fo:letter-spacing="0.0458in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style:text-autospace="none" fo:text-align="center" fo:margin-top="0.125in" fo:line-height="0.2083in" fo:margin-right="-0.0041in"/>
    </style:style>
    <style:style style:name="T221" style:parent-style-name="預設段落字型" style:family="text">
      <style:text-properties fo:color="#000000"/>
    </style:style>
    <style:style style:name="P222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外國人變更希望工作「區域」或「類別」申請書</text:span><text:span text:style-name="T3">(</text:span><text:span text:style-name="T4">中菲</text:span><text:span text:style-name="T5">)</text:span></text:p>
      <text:p text:style-name="P6">Application Form para sa Pagpalit ng [Lugar] o [Uri] ng Dayuhan</text:p>
      <text:p text:style-name="P7"><text:span text:style-name="T8">本人為</text:span><text:span text:style-name="T9">□</text:span><text:span text:style-name="T10">外國人</text:span><text:span text:style-name="T11">□</text:span><text:span text:style-name="T12">雇主</text:span><text:span text:style-name="T13">，或受</text:span><text:span text:style-name="T14">□</text:span><text:span text:style-name="T15">外國人</text:span><text:span text:style-name="T16">□</text:span><text:span text:style-name="T17">雇主</text:span><text:span text:style-name="T18">委託，辦理外國人轉出案變更以下申請項目繼續公告，相關資料如下表，請貴單位准予並協助辦理。</text:span><text:span text:style-name="T19"><text:s/></text:span></text:p>
      <text:p text:style-name="P20">Ako ay ang □ Dayuhan □ Employer o ang itinalagang representante ng □ Dayuhan □ Employer upang tumulong sa pag-asikaso ng mga sumusunod sa paglipat ng dayuhan. Ang mga hinihinging impormasyon ay nasa iababa, mangyaring aprubahan at tumulong.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登錄案號</text:p>
            <text:p text:style-name="P29">Record Number</text:p>
          </table:table-cell>
          <table:table-cell table:style-name="TableCell30">
            <text:p text:style-name="P31">識別碼</text:p>
            <text:p text:style-name="P32">ID Number</text:p>
          </table:table-cell>
          <table:table-cell table:style-name="TableCell33">
            <text:p text:style-name="P34">外國人姓名</text:p>
            <text:p text:style-name="P35">Pangalan ng Dayuhan</text:p>
          </table:table-cell>
          <table:table-cell table:style-name="TableCell36">
            <text:p text:style-name="P37">護照號碼</text:p>
            <text:p text:style-name="P38">Passport Number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申請項目：</text:p>
      <text:p text:style-name="P49">Aplikasyon:</text:p>
      <text:p text:style-name="P50">□1.變更「希望工作區域」繼續公告。(請以中外文說明，外國人須簽名捺指印。)</text:p>
      <text:p text:style-name="P51"><text:span text:style-name="T52">範例：【本人</text:span><text:span text:style-name="T53">(</text:span><text:span text:style-name="T54">外國人姓名</text:span><text:span text:style-name="T55">)</text:span><text:span text:style-name="T56">同意並願意由</text:span><text:span text:style-name="T57">○○</text:span><text:span text:style-name="T58">就業中心</text:span><text:span text:style-name="T59">轉換至</text:span><text:span text:style-name="T60">○○</text:span><text:span text:style-name="T61">就業中心</text:span><text:span text:style-name="T62">繼續公告】</text:span><text:span text:style-name="T63">。</text:span></text:p>
      <text:p text:style-name="P64">□1. Paunawa sa pagpalit ng [Lugar ng Trabaho]. (Ipaliwanag gamit ang Chinese o banyagang wika. Kailangan ng dayuhan pumirma at ilagay ang finger print.)</text:p>
      <text:p text:style-name="P65"><text:span text:style-name="T66">Halimbawa:<text:s/></text:span><text:span text:style-name="T67">【</text:span><text:span text:style-name="T68">Ako, (pangalan ng dayuhan), ay sumasang-ayong lumipat mula<text:s/></text:span><text:span text:style-name="T69">○○ job service center</text:span><text:span text:style-name="T70"><text:s/>papuntang<text:s/></text:span><text:span text:style-name="T71">○○ job service center</text:span><text:span text:style-name="T72">】</text:span><text:span text:style-name="T73">。</text:span></text:p>
      <text:p text:style-name="P74">□2.變更「希望工作類別」繼續公告。(請以中外文說明，外國人須簽名捺指印。)</text:p>
      <text:p text:style-name="P75"><text:span text:style-name="T76"><text:s/></text:span><text:span text:style-name="T77">範例：【本人</text:span><text:span text:style-name="T78">(</text:span><text:span text:style-name="T79">外國人姓名</text:span><text:span text:style-name="T80">)</text:span><text:span text:style-name="T81">同意並願意</text:span><text:span text:style-name="T82">由</text:span><text:span text:style-name="T83">○○</text:span><text:span text:style-name="T84">工變更為</text:span><text:span text:style-name="T85">○○</text:span><text:span text:style-name="T86">工</text:span><text:span text:style-name="T87">繼續公告】</text:span><text:span text:style-name="T88">.</text:span></text:p>
      <text:p text:style-name="P89">□2. Paunawa sa pagpalit ng [Uri ng Trabaho]. (Ipaliwanag gamit ang Chinese o banyagang wika. Kailangan ng dayuhan pumirma at ilagay ang finger print.)</text:p>
      <text:p text:style-name="P90"><text:span text:style-name="T91"><text:s/></text:span><text:span text:style-name="T92">範例：【本人</text:span><text:span text:style-name="T93">(</text:span><text:span text:style-name="T94">外國人姓名</text:span><text:span text:style-name="T95">)</text:span><text:span text:style-name="T96">同意並願意</text:span><text:span text:style-name="T97">由</text:span><text:span text:style-name="T98">○○</text:span><text:span text:style-name="T99">工變更為</text:span><text:span text:style-name="T100">○○</text:span><text:span text:style-name="T101">工</text:span><text:span text:style-name="T102">繼續公告】。</text:span></text:p>
      <text:p text:style-name="P103"><text:span text:style-name="T104">Halimbawa:<text:s/></text:span><text:span text:style-name="T105">【</text:span><text:span text:style-name="T106">Ako, (pangalan ng dayuhan), ay sumasang-ayong lumipat<text:s/></text:span><text:span text:style-name="T107">mula ○○ papuntang ○○</text:span><text:span text:style-name="T108"><text:s/></text:span><text:span text:style-name="T109">】</text:span><text:span text:style-name="T110">.</text:span></text:p>
      <text:p text:style-name="P111"><text:span text:style-name="T112">說明：</text:span><text:span text:style-name="T113"><text:s/></text:span><text:span text:style-name="T114"><text:s text:c="38"/></text:span><text:span text:style-name="T115"><text:s text:c="57"/></text:span><text:span text:style-name="T116"><text:s text:c="21"/></text:span><text:span text:style-name="T117">(</text:span><text:span text:style-name="T118">請填寫</text:span><text:span text:style-name="T119">)</text:span></text:p>
      <text:p text:style-name="P120"><text:span text:style-name="T121"><draw:connector draw:type="line" svg:x1="0.51667in" svg:y1="0.33889in" svg:x2="7.075in" svg:y2="0.33889in" draw:z-index="251672576" draw:id="id0" draw:style-name="a0" draw:name="直線接點 13" text:anchor-type="paragraph"><svg:title/><svg:desc/></draw:connector></text:span><text:span text:style-name="T122"><text:s text:c="71"/></text:span></text:p>
      <text:p text:style-name="P123"><text:span text:style-name="T124"><draw:connector draw:type="line" svg:x1="0.5in" svg:y1="0.35833in" svg:x2="7.05833in" svg:y2="0.35833in" draw:z-index="251674624" draw:id="id1" draw:style-name="a1" draw:name="直線接點 13" text:anchor-type="paragraph"><svg:title/><svg:desc/></draw:connector></text:span><text:span text:style-name="T125"><text:s text:c="71"/></text:span></text:p>
      <text:p text:style-name="P126"><text:span text:style-name="T127">Dahilan:</text:span><text:span text:style-name="T128"><text:s text:c="3"/></text:span><text:span text:style-name="T129"><text:s text:c="28"/></text:span><text:span text:style-name="T130"><text:s text:c="61"/></text:span><text:span text:style-name="T131"><text:s text:c="29"/></text:span><text:span text:style-name="T132">(Isulat)</text:span></text:p>
      <text:p text:style-name="P133"><text:span text:style-name="T134"><draw:connector draw:type="line" svg:x1="0.54236in" svg:y1="0.38611in" svg:x2="7.09236in" svg:y2="0.38611in" draw:z-index="251675648" draw:id="id2" draw:style-name="a2" draw:name="直線接點 15" text:anchor-type="paragraph"><svg:title/><svg:desc/></draw:connector></text:span><text:span text:style-name="T135"><text:s text:c="71"/></text:span></text:p>
      <text:p text:style-name="P136"><text:span text:style-name="T137"><draw:connector draw:type="line" svg:x1="0.53333in" svg:y1="0.45833in" svg:x2="7.08333in" svg:y2="0.45833in" draw:z-index="251677696" draw:id="id3" draw:style-name="a3" draw:name="直線接點 16" text:anchor-type="paragraph"><svg:title/><svg:desc/></draw:connector></text:span></text:p>
      <text:soft-page-break/>
      <text:p text:style-name="P138"><text:span text:style-name="T139"><draw:connector draw:type="line" svg:x1="0.40903in" svg:y1="0.775in" svg:x2="7.1007in" svg:y2="0.775in" draw:z-index="251663360" draw:id="id4" draw:style-name="a4" draw:name="AutoShape 5" text:anchor-type="paragraph"><svg:title/><svg:desc/></draw:connector></text:span><text:span text:style-name="T140">外國人簽章：</text:span><text:span text:style-name="T141"><text:s text:c="16"/></text:span><text:span text:style-name="T142"><text:s text:c="30"/></text:span><text:span text:style-name="T143"><text:s text:c="19"/></text:span><text:span text:style-name="T144">(</text:span><text:span text:style-name="T145">簽名、蓋章或捺指印，須清晰</text:span><text:span text:style-name="T146">)</text:span><text:span text:style-name="T147"><text:s/></text:span></text:p>
      <text:p text:style-name="P148"><text:span text:style-name="T149">Lagda ng Dayuhan:<text:s/></text:span><text:span text:style-name="T150"><text:s text:c="20"/></text:span><text:span text:style-name="T151"><text:s text:c="22"/></text:span><text:span text:style-name="T152"><text:s/></text:span><text:span text:style-name="T153">(Lagda, Stamp, o Finger Print. Kailangang malinaw)</text:span><text:span text:style-name="T154"><text:s/></text:span></text:p>
      <text:p text:style-name="P155">茲委託受委託人代為辦理前揭事項，如有任何偽造不實，願負一切法律責任。</text:p>
      <text:p text:style-name="P156">Ipinapagkatiwala ko sa representate na isaayos ang mga sumusunod na bagay sa aking ngalan. Sa oras na may palsipikasyon o kasinungalingan, handa akong pasanin ang anumang ligal na responsibilidad.</text:p>
      <text:p text:style-name="P157"><text:span text:style-name="T158">此致</text:span><text:span text:style-name="T159"><text:s/></text:span><text:span text:style-name="T160">勞動部勞動力發展署高屏澎東分署</text:span></text:p>
      <text:p text:style-name="P161"><text:span text:style-name="T162"><text:s/>Taos-Puso Kaohsiung-Pingtung-Penghu-Taitung Regional Branch</text:span></text:p>
      <text:p text:style-name="P163">Workforce Development Agency Ministry of Labor</text:p>
      <text:p text:style-name="P164"><text:span text:style-name="T165"><draw:custom-shape svg:x="0.46944in" svg:y="0.13681in" svg:width="0.41875in" svg:height="2.10764in" draw:z-index="251658240" draw:id="id5" draw:style-name="a5" draw:name="左大括弧 10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72685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166">申請人</text:span><text:span text:style-name="T167">/</text:span><text:span text:style-name="T168">公司名稱：</text:span></text:p>
      <text:p text:style-name="P169"><text:span text:style-name="T170"><draw:frame draw:z-index="251666432" draw:id="id6" draw:style-name="a6" draw:name="文字方塊 28" text:anchor-type="paragraph" svg:x="5.54792in" svg:y="0.05625in" svg:width="1.39375in" svg:height="0.6875in" style:rel-width="scale" style:rel-height="scale"><draw:text-box><text:p text:style-name="P171">請加蓋申請人</text:p><text:p text:style-name="P172">/公司大小章</text:p></draw:text-box><svg:title/><svg:desc/></draw:frame></text:span><text:span text:style-name="T173">Pangalan ng Aplikante/Kumpanya:</text:span></text:p>
      <text:p text:style-name="P174">負<text:s/>責<text:s/>人：</text:p>
      <text:p text:style-name="P175">Tagapamahala:</text:p>
      <text:p text:style-name="P176">身分證字號/護照號碼/統一編號：</text:p>
      <text:p text:style-name="P177">ID Number/Pasaporte/Unified Number:</text:p>
      <text:p text:style-name="P178">地<text:s text:c="4"/>址：</text:p>
      <text:p text:style-name="P179"><text:span text:style-name="T180">Address:</text:span><text:span text:style-name="T181"><text:s/></text:span></text:p>
      <text:p text:style-name="P182">電<text:s text:c="4"/>話：</text:p>
      <text:p text:style-name="P183">Telepono:</text:p>
      <text:p text:style-name="P184">……………………………………………………………………………</text:p>
      <text:p text:style-name="P185"><text:span text:style-name="T186"><draw:frame draw:z-index="251667456" draw:id="id7" draw:style-name="a7" draw:name="文字方塊 25" text:anchor-type="paragraph" svg:x="5.62569in" svg:y="0.15486in" svg:width="1.37292in" svg:height="0.70417in" style:rel-width="scale" style:rel-height="scale"><draw:text-box><text:p text:style-name="P187">請加蓋公司</text:p><text:p text:style-name="P188">大小章</text:p></draw:text-box><svg:title/><svg:desc/></draw:frame></text:span><text:span text:style-name="T189"><draw:custom-shape svg:x="0.46944in" svg:y="0.06944in" svg:width="0.41875in" svg:height="4.11042in" draw:z-index="251659264" draw:id="id8" draw:style-name="a8" draw:name="左大括弧 10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72685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190">公司名稱：</text:span></text:p>
      <text:p text:style-name="P191"><text:tab/>Kumpanya:<text:s/></text:p>
      <text:p text:style-name="P192">負<text:s/>責<text:s/>人：</text:p>
      <text:p text:style-name="P193">Tagapamahala:</text:p>
      <text:p text:style-name="P194">統一編號：</text:p>
      <text:p text:style-name="P195">Unified Number:</text:p>
      <text:p text:style-name="P196">許可證號：</text:p>
      <text:p text:style-name="P197"><text:tab/>Numero ng Permit:</text:p>
      <text:p text:style-name="P198">地<text:s text:c="4"/>址：</text:p>
      <text:p text:style-name="P199">Address:<text:s/></text:p>
      <text:p text:style-name="P200">電<text:s text:c="4"/>話：</text:p>
      <text:p text:style-name="P201">Telepono:</text:p>
      <text:p text:style-name="P202">………………………………………………………………………………</text:p>
      <text:p text:style-name="P203">承<text:s/>辦<text:s/>人：<text:s/></text:p>
      <text:p text:style-name="P204"><text:span text:style-name="T205"><draw:frame draw:z-index="251670528" draw:id="id9" draw:style-name="a9" draw:name="文字方塊 4" text:anchor-type="paragraph" svg:x="5.625in" svg:y="0.02569in" svg:width="1.42431in" svg:height="0.62014in" style:rel-width="scale" style:rel-height="scale"><draw:text-box><text:p text:style-name="P206">請加蓋承辦人印章<text:s/></text:p></draw:text-box><svg:title/><svg:desc/></draw:frame></text:span><text:span text:style-name="T207">Undertaker:</text:span></text:p>
      <text:p text:style-name="P208">身分證字號：</text:p>
      <text:p text:style-name="P209">ID Number:</text:p>
      <text:p text:style-name="P210">電<text:s text:c="4"/>話：</text:p>
      <text:p text:style-name="P211">Telepono:</text:p>
      <text:p text:style-name="P212"><text:span text:style-name="T213">中華民國</text:span><text:span text:style-name="T214"><text:s text:c="10"/></text:span><text:span text:style-name="T215">年</text:span><text:span text:style-name="T216"><text:s text:c="13"/></text:span><text:span text:style-name="T217">月</text:span><text:span text:style-name="T218"><text:s text:c="13"/></text:span><text:span text:style-name="T219">日</text:span></text:p>
      <text:p text:style-name="P220"><text:span text:style-name="T221"><draw:frame draw:z-index="251668480" draw:id="id10" draw:style-name="a10" draw:name="文字方塊 22" text:anchor-type="paragraph" svg:x="6.15208in" svg:y="3.35069in" svg:width="1.42431in" svg:height="0.62014in" style:rel-width="scale" style:rel-height="scale"><draw:text-box><text:p text:style-name="P222">請加蓋承辦人印章<text:s/></text:p></draw:text-box><svg:title/><svg:desc/></draw:frame></text:span><text:span text:style-name="T223"><text:s text:c="7"/>Taon</text:span><text:span text:style-name="T224">　　</text:span><text:span text:style-name="T225"><text:s text:c="3"/>Buwan</text:span><text:span text:style-name="T226">　　</text:span><text:span text:style-name="T227"><text:s text:c="2"/>Ara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Angsana New" style:letter-kerning="false" style:font-size-complex="15pt" style:language-complex="th" style:country-complex="TH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Angsana New" style:letter-kerning="false" style:font-size-complex="15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硯傑</meta:initial-creator>
    <dc:creator>黃惠珠(高分署)</dc:creator>
    <meta:creation-date>2023-04-18T01:29:00Z</meta:creation-date>
    <dc:date>2023-04-19T01:03:00Z</dc:date>
    <meta:template xlink:href="Normal.dotm" xlink:type="simple"/>
    <meta:editing-cycles>4</meta:editing-cycles>
    <meta:editing-duration>PT300S</meta:editing-duration>
    <meta:document-statistic meta:page-count="2" meta:paragraph-count="5" meta:word-count="407" meta:character-count="2726" meta:row-count="19" meta:non-whitespace-character-count="2324"/>
  </office:meta>
</office:document-meta>
</file>