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875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8895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9875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4555in" style:use-optimal-column-width="false"/>
    </style:style>
    <style:style style:name="TableColumn25" style:family="table-column">
      <style:table-column-properties style:column-width="0.5319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5937in" style:use-optimal-column-width="false"/>
    </style:style>
    <style:style style:name="TableColumn28" style:family="table-column">
      <style:table-column-properties style:column-width="0.4388in" style:use-optimal-column-width="false"/>
    </style:style>
    <style:style style:name="TableColumn29" style:family="table-column">
      <style:table-column-properties style:column-width="0.1486in" style:use-optimal-column-width="false"/>
    </style:style>
    <style:style style:name="TableColumn30" style:family="table-column">
      <style:table-column-properties style:column-width="0.6923in" style:use-optimal-column-width="false"/>
    </style:style>
    <style:style style:name="TableColumn31" style:family="table-column">
      <style:table-column-properties style:column-width="0.784in" style:use-optimal-column-width="false"/>
    </style:style>
    <style:style style:name="Table16" style:family="table">
      <style:table-properties style:width="7.084in" fo:margin-left="0in" table:align="left"/>
    </style:style>
    <style:style style:name="TableRow32" style:family="table-row">
      <style:table-row-properties style:min-row-height="0.331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Arial Unicode M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row-height="0.6562in" style:use-optimal-row-height="false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P58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59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6298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631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570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588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587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586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4819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770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6819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text-scale="90%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○○○</text:span><text:span text:style-name="T3">年</text:span><text:span text:style-name="T4">○</text:span><text:span text:style-name="T5">月</text:span><text:span text:style-name="T6">培力就業計畫</text:span><text:span text:style-name="T7">補助勞職健保費印領清冊</text:span></text:p>
      <text:p text:style-name="P8">用人單位名稱：</text:p>
      <text:p text:style-name="內文"><text:span text:style-name="T9">職災費率</text:span><text:span text:style-name="T10">：</text:span><text:span text:style-name="T11"><text:s text:c="3"/></text:span><text:span text:style-name="T12"><text:s/>%</text:span><text:span text:style-name="T13"><text:s text:c="42"/></text:span><text:span text:style-name="T14"><text:s/></text:span><text:span text:style-name="T15">造冊日期： <text:s text:c="2"/>年 <text:s text:c="3"/>月 <text:s text:c="2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編號</text:p>
          </table:table-cell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rows-spanned="2">
            <text:p text:style-name="P38">身分證</text:p>
            <text:p text:style-name="P39">統一編號</text:p>
          </table:table-cell>
          <table:table-cell table:style-name="TableCell40" table:number-columns-spanned="2" table:number-rows-spanned="2">
            <text:p text:style-name="P41">地址</text:p>
          </table:table-cell>
          <table:covered-table-cell/>
          <table:table-cell table:style-name="TableCell42" table:number-columns-spanned="2" table:number-rows-spanned="2">
            <text:p text:style-name="P43">投保</text:p>
            <text:p text:style-name="P44"><text:span text:style-name="T45">級距</text:span></text:p>
          </table:table-cell>
          <table:covered-table-cell/>
          <table:table-cell table:style-name="TableCell46" table:number-rows-spanned="2">
            <text:p text:style-name="P47">投保</text:p>
            <text:p text:style-name="P48">天數</text:p>
          </table:table-cell>
          <table:table-cell table:style-name="TableCell49" table:number-columns-spanned="5">
            <text:p text:style-name="P50"><text:span text:style-name="T51">投保單位負擔部分</text:span>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備註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2">
            <text:p text:style-name="P62">勞保</text:p>
            <text:p text:style-name="P63">(含職災)</text:p>
          </table:table-cell>
          <table:covered-table-cell/>
          <table:table-cell table:style-name="TableCell64" table:number-columns-spanned="2">
            <text:p text:style-name="P65">健保</text:p>
          </table:table-cell>
          <table:covered-table-cell/>
          <table:table-cell table:style-name="TableCell66">
            <text:p text:style-name="P67">合計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5">
            <text:p text:style-name="內文"><text:span text:style-name="T218">總計： <text:s text:c="8"/>萬 <text:s text:c="8"/>仟 <text:s text:c="7"/>佰 <text:s text:c="7"/>拾 <text:s text:c="8"/>元</text:span><text:span text:style-name="T219">(請以國字大寫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經辦人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業務主管</text:p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主計(會計)</text:span><text:span text:style-name="T233">經辦</text:span></text:p>
          </table:table-cell>
          <table:covered-table-cell/>
          <table:table-cell table:style-name="TableCell234" table:number-columns-spanned="3">
            <text:p text:style-name="P235"><text:s/></text:p>
          </table:table-cell>
          <table:covered-table-cell/>
          <table:covered-table-cell/>
          <table:table-cell table:style-name="TableCell236" table:number-columns-spanned="2">
            <text:p text:style-name="P237">主計(會計)</text:p>
            <text:p text:style-name="P238">主管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單位</text:p>
            <text:p text:style-name="P243">負責人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靜如</meta:initial-creator>
    <dc:creator>鄭尹涵</dc:creator>
    <meta:creation-date>2023-12-29T07:30:00Z</meta:creation-date>
    <dc:date>2023-12-29T07:30:00Z</dc:date>
    <meta:print-date>2023-12-29T07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