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2cm" fo:margin-left="-0.199cm" table:align="left" style:writing-mode="lr-tb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6.95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716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99cm" fo:keep-together="auto"/>
    </style:style>
    <style:style style:name="P1" style:family="paragraph" style:parent-style-name="Standard">
      <style:text-properties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7"/>
    <style:style style:name="P11" style:family="paragraph" style:parent-style-name="Standard">
      <style:paragraph-properties fo:margin-left="0cm" fo:margin-right="0cm" fo:text-align="center" style:justify-single-word="false" fo:text-indent="-0.318cm" style:auto-text-indent="false" style:snap-to-layout-grid="fals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 style:snap-to-layout-grid="false"/>
      <style:text-properties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>
      <style:paragraph-properties fo:margin-left="0.647cm" fo:margin-right="0cm" fo:text-indent="0cm" style:auto-text-indent="false"/>
    </style:style>
    <style:style style:name="P16" style:family="paragraph" style:parent-style-name="Standard">
      <style:paragraph-properties fo:margin-left="0.66cm" fo:margin-right="0cm" fo:text-indent="0cm" style:auto-text-indent="false"/>
    </style:style>
    <style:style style:name="P17" style:family="paragraph" style:parent-style-name="Standard">
      <style:paragraph-properties fo:margin-left="0.66cm" fo:margin-right="0cm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.476cm" fo:margin-right="0cm" fo:text-indent="0cm" style:auto-text-indent="false"/>
    </style:style>
    <style:style style:name="P19" style:family="paragraph" style:parent-style-name="Standard">
      <style:paragraph-properties fo:margin-left="0.476cm" fo:margin-right="0cm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901cm" fo:margin-right="0cm" fo:text-indent="-0.423cm" style:auto-text-indent="false"/>
    </style:style>
    <style:style style:name="P21" style:family="paragraph" style:parent-style-name="Standard">
      <style:paragraph-properties fo:margin-left="2.752cm" fo:margin-right="0cm" fo:text-indent="-2.752cm" style:auto-text-indent="false"/>
    </style:style>
    <style:style style:name="P22" style:family="paragraph" style:parent-style-name="Standard">
      <style:paragraph-properties fo:margin-left="0.635cm" fo:margin-right="0cm" fo:text-indent="-0.635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Arial"/>
    </style:style>
    <style:style style:name="T8" style:family="text">
      <style:text-properties style:font-name-asian="標楷體" style:font-name-complex="Arial"/>
    </style:style>
    <style:style style:name="T9" style:family="text">
      <style:text-properties style:font-name-asian="標楷體" style:font-name-complex="新細明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fo:color="#000000" style:font-name="Arial" fo:language="en" fo:country="none" fo:font-weight="bold" style:font-name-asian="Arial" style:font-weight-asian="bold" style:font-name-complex="Arial" style:font-weight-complex="bold"/>
    </style:style>
    <style:style style:name="T15" style:family="text">
      <style:text-properties fo:color="#000000" fo:language="en" fo:country="none" style:font-name-asian="標楷體"/>
    </style:style>
    <style:style style:name="T16" style:family="text">
      <style:text-properties fo:color="#000000" fo:language="en" fo:country="none" style:font-name-asian="標楷體" style:font-weight-complex="bold"/>
    </style:style>
    <style:style style:name="T17" style:family="text">
      <style:text-properties fo:color="#000000" fo:language="en" fo:country="none" style:font-name-asian="標楷體" style:font-weight-complex="bold"/>
    </style:style>
    <style:style style:name="T18" style:family="text">
      <style:text-properties fo:color="#000000" fo:language="en" fo:country="none" style:font-name-asian="標楷體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外國人預定工作內容說明書</text:p>
      <text:p text:style-name="P11"><text:span text:style-name="T1">Foreign Worker’</text:span>s Job Descrip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雇主名稱</text:p>
            <text:p text:style-name="P1">Name of Employer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7"><text:span text:style-name="T4">可承接名額Replacement Quota 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工作所在地址</text:p>
            <text:p text:style-name="P8"><text:span text:style-name="T4">Work Location</text:span></text:p>
          </table:table-cell>
          <table:table-cell table:style-name="表格1.D1" table:number-columns-spanned="3" office:value-type="string">
            <text:p text:style-name="P2"/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6"><text:span text:style-name="T4">工作類別</text:span><text:span text:style-name="T11"> <text:s text:c="3"/></text:span><text:span text:style-name="T4">Type of Work：</text:span></text:p>
            <text:p text:style-name="P6"><text:span text:style-name="T4">（製造業需填寫行業別</text:span><text:span text:style-name="T11"> </text:span><text:span text:style-name="T4">For manufacturing Industry, please fill in the specific field of manufacturing. ）</text:span></text:p>
          </table:table-cell>
          <table:table-cell table:style-name="表格1.D1" table:number-columns-spanned="3" office:value-type="string">
            <text:p text:style-name="Standard"><text:span text:style-name="T3">□</text:span><text:span text:style-name="T4">家庭看護工In-home </text:span><text:span text:style-name="T3">Caretaker <text:s text:c="2"/>□</text:span><text:span text:style-name="T4">家庭幫傭</text:span><text:span text:style-name="T3">Housemaid <text:s text:c="6"/>□</text:span><text:span text:style-name="T4">養護機構</text:span><text:span text:style-name="T3">Institutional</text:span><text:span text:style-name="T3"> Caretaker <text:s/>□</text:span><text:span text:style-name="T4">漁工</text:span><text:span text:style-name="T3">Fisherman <text:s text:c="10"/>□</text:span><text:span text:style-name="T4">製造業</text:span><text:span text:style-name="T3">Manufacturing Industry <text:s text:c="2"/>□</text:span><text:span text:style-name="T4">營造工</text:span><text:span text:style-name="T3">Construction Worker <text:s text:c="4"/>□</text:span><text:span text:style-name="T4">其他</text:span><text:span text:style-name="T10"> </text:span><text:span text:style-name="T3">Others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4">工作內容</text:span><text:span text:style-name="T11"> <text:s text:c="2"/></text:span><text:span text:style-name="T4">Duties &amp; Responsibilities</text:span></text:p>
            <text:p text:style-name="P9"><text:span text:style-name="T4">（請詳細說明</text:span><text:span text:style-name="T3">Please be specific.</text:span><text:span text:style-name="T4">）</text:span></text:p>
          </table:table-cell>
          <table:table-cell table:style-name="表格1.D1" table:number-columns-spanned="3" office:value-type="string">
            <text:p text:style-name="Standard"><text:span text:style-name="T3">◎家庭類Household Type：</text:span></text:p>
            <text:p text:style-name="P13"><text:span text:style-name="T3">1.被看護者性別Gender of Care R</text:span><text:span text:style-name="T3">ecipient</text:span><text:span text:style-name="T3">：</text:span></text:p>
            <text:p text:style-name="P14"><text:span text:style-name="T3">□</text:span><text:span text:style-name="T10"> </text:span><text:span text:style-name="T3">女Female □</text:span><text:span text:style-name="T10"> </text:span><text:span text:style-name="T3">男Male</text:span></text:p>
            <text:p text:style-name="P13"><text:span text:style-name="T3">2.年齡Age：</text:span><text:span text:style-name="T10">________</text:span><text:span text:style-name="T3">歲Years Old</text:span></text:p>
            <text:p text:style-name="P13"><text:span text:style-name="T3">3.被看護者身體狀況Physical Condition of Care R</text:span><text:span text:style-name="T3">ecipient</text:span><text:span text:style-name="T3">：</text:span></text:p>
            <text:p text:style-name="P15"><text:span text:style-name="T3">□植物人</text:span><text:span text:style-name="T11"> </text:span><text:span text:style-name="T7">Persistent </text:span><text:span text:style-name="T7">V</text:span><text:span text:style-name="T7">egetative </text:span><text:span text:style-name="T7">S</text:span><text:span text:style-name="T7">tate</text:span><text:span text:style-name="T7"> P</text:span><text:span text:style-name="T7">atient </text:span><text:span text:style-name="T7"><text:s/></text:span><text:span text:style-name="T3">□老人癡呆</text:span><text:span text:style-name="T10"> </text:span><text:span text:style-name="T3">Alzheimer's Disease <text:s/>□中風Stroke □智能不足Mental Retardation □精神異常Mental Disorder □癌症</text:span><text:span text:style-name="T10"> </text:span><text:span text:style-name="T3">Cancer □傷殘</text:span><text:span text:style-name="T3">Disability</text:span><text:span text:style-name="T3"> □插管</text:span><text:span text:style-name="T10"> </text:span><text:span text:style-name="T3">Endobronchial Intubation <text:s/>□全癱</text:span><text:span text:style-name="T10"> </text:span><text:span text:style-name="T3">Whole Body Paralysis □半身癱瘓</text:span><text:span text:style-name="T14"> </text:span><text:span text:style-name="T16">P</text:span><text:span text:style-name="T16">aralysis</text:span><text:span text:style-name="T15"> </text:span><text:span text:style-name="T16">of</text:span><text:span text:style-name="T15"> </text:span><text:span text:style-name="T15">O</text:span><text:span text:style-name="T16">ne</text:span><text:span text:style-name="T15"> </text:span><text:span text:style-name="T15">H</text:span><text:span text:style-name="T16">alf</text:span><text:span text:style-name="T15"> </text:span><text:span text:style-name="T16">of</text:span><text:span text:style-name="T15"> </text:span><text:span text:style-name="T16">the</text:span><text:span text:style-name="T15"> </text:span><text:span text:style-name="T15">B</text:span><text:span text:style-name="T16">ody</text:span><text:span text:style-name="T3"> <text:s/>□截肢</text:span><text:span text:style-name="T13"> </text:span><text:span text:style-name="T3">A</text:span><text:span text:style-name="T3">mputation</text:span><text:span text:style-name="T3"> □其他類Others</text:span><text:span text:style-name="T19">＿</text:span><text:span text:style-name="T20"> <text:s text:c="16"/></text:span><text:span text:style-name="T10">(</text:span><text:span text:style-name="T3">與診斷書病名相同The disease name should be the same as one stated on the medical certificate. )</text:span></text:p>
            <text:p text:style-name="P13"><text:span text:style-name="T3">4.工作內容Duties &amp; Responsibilities </text:span></text:p>
            <text:p text:style-name="P16"><text:span text:style-name="T3">□煮飯</text:span><text:span text:style-name="T10"> </text:span><text:span text:style-name="T3">Cooking □幫忙洗澡</text:span><text:span text:style-name="T10"> </text:span><text:span text:style-name="T3">Shower Assistance <text:s/>□按摩及拍背Massage &amp; Patting □餵食Feeding □協助坐輪倚</text:span><text:span text:style-name="T10"> </text:span><text:span text:style-name="T3">Wheelchair Assistance□協助大小便</text:span><text:span text:style-name="T10"> </text:span><text:span text:style-name="T16">B</text:span><text:span text:style-name="T16">owel</text:span><text:span text:style-name="T15"> </text:span><text:span text:style-name="T16">and</text:span><text:span text:style-name="T15"> </text:span><text:span text:style-name="T15">B</text:span><text:span text:style-name="T16">ladder</text:span><text:span text:style-name="T15"> </text:span><text:span text:style-name="T15">A</text:span><text:span text:style-name="T16">ssistance</text:span><text:span text:style-name="T16"> </text:span><text:span text:style-name="T3">□陪同就醫</text:span><text:span text:style-name="T10"> </text:span><text:span text:style-name="T3">Accompanied to Medical Visit □其他</text:span><text:span text:style-name="T10"> </text:span><text:span text:style-name="T3">Others (依規定不得涉及專業醫療行為之照護工作</text:span><text:span text:style-name="T10"> ) </text:span></text:p>
            <text:p text:style-name="P17"/>
            <text:p text:style-name="Standard"><text:span text:style-name="T3">◎非家庭類Non-household Type：</text:span></text:p>
            <text:p text:style-name="P18"><text:span text:style-name="T3">工作內容Duties &amp; Responsibilities：</text:span><text:span text:style-name="T20"> <text:s text:c="36"/></text:span></text:p>
            <text:p text:style-name="P19"/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4">勞動條件</text:span><text:span text:style-name="T10"> <text:s text:c="2"/></text:span><text:span text:style-name="T3">Labor Conditions</text:span></text:p>
          </table:table-cell>
          <table:table-cell table:style-name="表格1.D1" table:number-columns-spanned="3" office:value-type="string">
            <text:p text:style-name="P18"><text:span text:style-name="T3">1.</text:span><text:span text:style-name="T4">工作時間</text:span><text:span text:style-name="T3">Working Hours</text:span><text:span text:style-name="T4">：</text:span><text:span text:style-name="T10">______</text:span><text:span text:style-name="T4">時Hour</text:span><text:span text:style-name="T3">/</text:span><text:span text:style-name="T4">天D</text:span><text:span text:style-name="T3">ay </text:span></text:p>
            <text:p text:style-name="P20"><text:span text:style-name="T3">2.</text:span><text:span text:style-name="T4">薪</text:span><text:span text:style-name="T10"> <text:s text:c="3"/></text:span><text:span text:style-name="T4">資</text:span><text:span text:style-name="T3">Salary</text:span><text:span text:style-name="T4">：月薪</text:span><text:span text:style-name="T3">Monthly Pay$____________</text:span><text:span text:style-name="T4">；加班費</text:span><text:span text:style-name="T3">Overtime Pay $______/</text:span><text:span text:style-name="T4">時Hour</text:span></text:p>
            <text:p text:style-name="P13"><text:span text:style-name="T3">3.</text:span><text:span text:style-name="T4">休假制度</text:span><text:span text:style-name="T3">Leave Benefit</text:span><text:span text:style-name="T4">：</text:span><text:span text:style-name="T10">____</text:span><text:span text:style-name="T4">天Day</text:span><text:span text:style-name="T3">/____</text:span><text:span text:style-name="T4">月Month</text:span></text:p>
            <text:p text:style-name="P21"><text:span text:style-name="T10"><text:s text:c="12"/>(</text:span><text:span text:style-name="T4">若無休假，則給付加班費</text:span><text:span text:style-name="T10">$______/</text:span><text:span text:style-name="T4">天</text:span><text:span text:style-name="T11"> </text:span><text:span text:style-name="T4">Employer has to pay overtime $____/day to the worker who works during his/her time off</text:span><text:span text:style-name="T3">) </text:span></text:p>
            <text:p text:style-name="P13"><text:span text:style-name="T3">4.</text:span><text:span text:style-name="T4">福利制度</text:span><text:span text:style-name="T3">Benefits</text:span><text:span text:style-name="T4">：</text:span><text:span text:style-name="T10">__________________________________</text:span></text:p>
            <text:p text:style-name="P18"><text:span text:style-name="T3">5.</text:span><text:span text:style-name="T4">其</text:span><text:span text:style-name="T10"> <text:s text:c="3"/></text:span><text:span text:style-name="T4">他</text:span><text:span text:style-name="T3">others</text:span><text:span text:style-name="T4">：</text:span><text:span text:style-name="T10">__________________________________</text:span></text:p>
            <text:p text:style-name="P19"/>
            <text:p text:style-name="Standard"><text:span text:style-name="T4">附註P.S.：</text:span></text:p>
            <text:p text:style-name="Standard"><text:soft-page-break/><text:span text:style-name="T4">以上工作內容，目前有</text:span><text:span text:style-name="T3">□</text:span><text:span text:style-name="T4">男性</text:span><text:span text:style-name="T3">□</text:span><text:span text:style-name="T4">女性</text:span><text:span text:style-name="T10"> <text:s/></text:span><text:span text:style-name="T4">從業人員從事工作</text:span></text:p>
            <text:p text:style-name="Standard"><text:span text:style-name="T3">□</text:span><text:span text:style-name="T10"> </text:span><text:span text:style-name="T3">Male </text:span></text:p>
            <text:p text:style-name="P22"><text:span text:style-name="T3">□</text:span><text:span text:style-name="T10"> </text:span><text:span text:style-name="T3">Female (check if applicable)</text:span><text:span text:style-name="T3"> workers are currently </text:span><text:span text:style-name="T3">employed </text:span><text:span text:style-name="T3">to engage in the above-mentioned job duties. <text:s/></text:span></text:p>
          </table:table-cell>
          <table:covered-table-cell/>
          <table:covered-table-cell/>
        </table:table-row>
      </table:table>
      <text:list xml:id="list9128701389844278028" text:style-name="WW8Num7">
        <text:list-item>
          <text:p text:style-name="P10"><draw:frame draw:style-name="fr1" draw:name="框架1" text:anchor-type="paragraph" svg:x="17.159cm" svg:y="25.986cm" svg:width="2.402cm" draw:z-index="0"><draw:text-box fo:min-height="0.631cm"><text:p text:style-name="P13"><text:span text:style-name="T3">9808</text:span><text:span text:style-name="T9">版</text:span></text:p></draw:text-box></draw:frame><draw:frame draw:style-name="fr2" draw:name="框架2" text:anchor-type="char" svg:x="-1cm" svg:y="26.086cm" svg:width="2.752cm" svg:height="0.683cm" draw:z-index="1"><draw:text-box><text:p text:style-name="Standard">AF-T11</text:p></draw:text-box></draw:frame><text:span text:style-name="T4">以上內容請以中</text:span><text:span text:style-name="T4">、</text:span><text:span text:style-name="T4">英文確實填寫，如有不實之情事者，將依相關法令論處。</text:span><text:span text:style-name="T11"> </text:span></text:p>
        </text:list-item>
      </text:list>
      <text:p text:style-name="P23"><text:span text:style-name="T4">Please fill out the form in both English and Chinese. </text:span><text:span text:style-name="T3">Any false or misleading statement may be penalized according to</text:span><text:span text:style-name="T3"> </text:span><text:span text:style-name="T3">relevant</text:span><text:span text:style-name="T3"> </text:span><text:span text:style-name="T3">law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預定工作內容說明書       （英文）</dc:title>
    <meta:initial-creator>B7200006</meta:initial-creator>
    <meta:creation-date>2014-03-05T14:54:00</meta:creation-date>
    <dc:creator>user</dc:creator>
    <dc:date>2014-03-05T14:54:00</dc:date>
    <meta:print-date>2009-08-05T15:23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571" meta:character-count="2004" meta:non-whitespace-character-count="1697"/>
    <meta:generator>NDC_ODF_Application_Tools/1.0.2$Windows_X86_64 LibreOffice_project/e7b18eac6983b57cd36244d0d7751dceefe72182</meta:generator>
  </office:meta>
</office:document-meta>
</file>