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top="0cm" fo:margin-bottom="0cm" table:align="center" style:writing-mode="lr-tb"/>
    </style:style>
    <style:style style:name="表格1.A" style:family="table-column">
      <style:table-column-properties style:column-width="2.93cm"/>
    </style:style>
    <style:style style:name="表格1.B" style:family="table-column">
      <style:table-column-properties style:column-width="2.662cm"/>
    </style:style>
    <style:style style:name="表格1.D" style:family="table-column">
      <style:table-column-properties style:column-width="2.663cm"/>
    </style:style>
    <style:style style:name="表格1.1" style:family="table-row">
      <style:table-row-properties style:min-row-height="1.55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88cm" fo:keep-together="always"/>
    </style:style>
    <style:style style:name="表格1.3" style:family="table-row">
      <style:table-row-properties style:min-row-height="1.543cm" fo:keep-together="always"/>
    </style:style>
    <style:style style:name="表格1.4" style:family="table-row">
      <style:table-row-properties style:min-row-height="1.577cm" fo:keep-together="always"/>
    </style:style>
    <style:style style:name="表格1.5" style:family="table-row">
      <style:table-row-properties style:min-row-height="1.558cm" fo:keep-together="always"/>
    </style:style>
    <style:style style:name="表格1.6" style:family="table-row">
      <style:table-row-properties style:min-row-height="1.566cm" fo:keep-together="always"/>
    </style:style>
    <style:style style:name="表格1.7" style:family="table-row">
      <style:table-row-properties style:min-row-height="1.573cm" fo:keep-together="always"/>
    </style:style>
    <style:style style:name="表格1.8" style:family="table-row">
      <style:table-row-properties style:min-row-height="1.58cm" fo:keep-together="always"/>
    </style:style>
    <style:style style:name="表格1.9" style:family="table-row">
      <style:table-row-properties style:min-row-height="1.563cm" fo:keep-together="always"/>
    </style:style>
    <style:style style:name="表格1.10" style:family="table-row">
      <style:table-row-properties style:min-row-height="1.568cm" fo:keep-together="always"/>
    </style:style>
    <style:style style:name="表格1.11" style:family="table-row">
      <style:table-row-properties style:min-row-height="1.076cm" fo:keep-together="always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margin-left="0cm" fo:margin-right="-1.542cm" fo:margin-top="0.423cm" fo:margin-bottom="0cm" loext:contextual-spacing="false" fo:text-indent="0.635cm" style:auto-text-indent="false"/>
    </style:style>
    <style:style style:name="P5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6" style:family="paragraph" style:parent-style-name="Frame_20_contents"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P7" style:family="paragraph" style:parent-style-name="Frame_20_contents">
      <style:paragraph-properties fo:line-height="0.494cm"/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start" style:justify-single-word="false"/>
      <style:text-properties style:font-name="標楷體" style:font-name-asian="標楷體1" style:language-asian="zh" style:country-asian="HK"/>
    </style:style>
    <style:style style:name="P12" style:family="paragraph" style:parent-style-name="Standard">
      <style:paragraph-properties fo:text-align="start" style:justify-single-word="false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font-name-asian="標楷體1"/>
    </style:style>
    <style:style style:name="P14" style:family="paragraph" style:parent-style-name="Standard">
      <style:text-properties fo:color="#000000" style:font-name="標楷體" fo:font-weight="bold" style:font-name-asian="標楷體1" style:font-weight-asian="bold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language-asian="zh" style:country-asian="HK"/>
    </style:style>
    <style:style style:name="T6" style:family="text">
      <style:text-properties style:font-name="標楷體" fo:font-size="24pt" style:font-name-asian="標楷體1" style:font-size-asian="24pt" style:font-size-complex="2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GoBack"/><draw:frame draw:style-name="fr1" draw:name="外框1" text:anchor-type="char" svg:x="0.593cm" svg:y="-1.18cm" svg:width="4.075cm" svg:height="0.873cm" draw:z-index="0"><draw:text-box><text:p text:style-name="P6">請填到案(申請)月份</text:p></draw:text-box></draw:frame><text:bookmark-end text:name="_GoBack"/><text:span text:style-name="T1">年 <text:s text:c="3"/>月多元就業開發方案</text:span><text:span text:style-name="T2">留用</text:span><text:span text:style-name="T1">獎勵金薪資印領清冊</text:span></text:p>
      <text:p text:style-name="Standard"><text:span text:style-name="T4">造冊單位名稱： <text:s text:c="41"/>(</text:span><text:span text:style-name="T5">請加蓋單位印信或圖記</text:span><text:span text:style-name="T4">) <text:s text:c="33"/></text:span></text:p>
      <text:p text:style-name="P1">造冊日期： <text:s text:c="4"/>年 <text:s text:c="4"/>月 <text:s text:c="4"/>日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D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>身分證號碼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工作部門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draw:frame draw:style-name="fr1" draw:name="1" text:anchor-type="char" svg:x="0.083cm" svg:y="0.586cm" svg:width="5.048cm" svg:height="2.011cm" draw:z-index="2"><draw:text-box><text:p text:style-name="P7">(平均)每週工作時間</text:p><text:p text:style-name="P7">週時數＝總時數/30日*7日</text:p><text:p text:style-name="P7">週日數＝週時數/8小時</text:p></draw:text-box></draw:frame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>每週工作</text:p>
            <text:p text:style-name="P2">時數/日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>本月工作</text:p>
            <text:p text:style-name="P2">時數/日數</text:p>
          </table:table-cell>
          <table:table-cell table:style-name="表格1.A1" office:value-type="string">
            <text:p text:style-name="P2"><draw:frame draw:style-name="fr1" draw:name="2" text:anchor-type="char" svg:x="1.455cm" svg:y="0.138cm" svg:width="4.683cm" svg:height="1.455cm" draw:z-index="1"><draw:text-box><text:p text:style-name="P7">請依留用人員當月實際出勤總時數/總日數填報</text:p></draw:text-box></draw:frame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A1" office:value-type="string">
            <text:p text:style-name="P11">請領金額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"><draw:frame draw:style-name="fr1" draw:name="3" text:anchor-type="char" svg:x="1.372cm" svg:y="0.189cm" svg:width="3.466cm" svg:height="1.455cm" draw:z-index="3"><draw:text-box><text:p text:style-name="P7">應填每月申請</text:p><text:p text:style-name="P7">獎勵金補助金額</text:p></draw:text-box></draw:frame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2">簽章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0">
          <table:table-cell table:style-name="表格1.A1" office:value-type="string">
            <text:p text:style-name="P2">備註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1">
          <table:table-cell table:style-name="表格1.A1" office:value-type="string">
            <text:p text:style-name="P12">總計</text:p>
          </table:table-cell>
          <table:table-cell table:style-name="表格1.A1" table:number-columns-spanned="5" office:value-type="string">
            <text:p text:style-name="P14">新台幣 <text:s text:c="11"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4"><text:span text:style-name="T4"><text:s text:c="2"/></text:span><text:span text:style-name="T3">經辦人：　 <text:s text:c="21"/>業務主管：</text:span></text:p>
      <text:p text:style-name="P5"><text:span text:style-name="T3"><text:s text:c="5"/>主計主管： <text:s text:c="21"/>單位負責人： 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creation-date>2020-01-02T03:44:00</meta:creation-date>
    <dc:date>2020-08-26T13:20:32.342000000</dc:date>
    <meta:editing-duration>PT3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6" meta:word-count="191" meta:character-count="357" meta:non-whitespace-character-count="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