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 fo:text-align="center" fo:line-height="125%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1833in"/>
    </style:style>
    <style:style style:name="TableColumn15" style:family="table-column">
      <style:table-column-properties style:column-width="0.7611in"/>
    </style:style>
    <style:style style:name="TableColumn16" style:family="table-column">
      <style:table-column-properties style:column-width="1.0291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9881in"/>
    </style:style>
    <style:style style:name="Table13" style:family="table">
      <style:table-properties style:width="6.14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833in" fo:margin-bottom="0.083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23in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493in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0972in" fo:text-indent="-0.0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margin-left="0.0972in" fo:text-indent="-0.0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7437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9423in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3638in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7923in" fo:keep-together="always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222in" fo:margin-left="0.6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222in" fo:margin-left="1.1819in" fo:text-indent="-0.491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222in" fo:margin-left="1.1819in" fo:text-indent="-0.495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222in" fo:margin-left="1.2486in" fo:text-indent="-0.58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6256in" fo:text-indent="-0.12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內文"><text:span text:style-name="T3"><draw:frame draw:z-index="251659264" draw:id="id0" draw:style-name="a0" draw:name="文字方塊 1" text:anchor-type="paragraph" svg:x="5.19861in" svg:y="-0.23472in" svg:width="1.08333in" svg:height="0.34444in" style:rel-width="scale" style:rel-height="scale"><draw:text-box><text:p text:style-name="內文"><text:span text:style-name="T4">附件二-9</text:span></text:p></draw:text-box><svg:title/><svg:desc/></draw:frame></text:span><text:span text:style-name="T5"><text:s text:c="20"/></text:span><text:span text:style-name="T6">○</text:span><text:span text:style-name="T7">年度多元就業開發方案</text:span></text:p>
      <text:p text:style-name="P8"><text:span text:style-name="T9">○○○</text:span><text:span text:style-name="T10">單位</text:span></text:p>
      <text:p text:style-name="P11"><text:span text:style-name="T12">員工出差（公出）請示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 <text:s text:c="3"/>名：</text:p>
          </table:table-cell>
          <table:covered-table-cell/>
          <table:covered-table-cell/>
          <table:table-cell table:style-name="TableCell22" table:number-columns-spanned="2">
            <text:p text:style-name="P23">職 <text:s text:c="3"/>稱：</text:p>
          </table:table-cell>
          <table:covered-table-cell/>
        </table:table-row>
        <table:table-row table:style-name="TableRow24">
          <table:table-cell table:style-name="TableCell25" table:number-columns-spanned="5">
            <text:p text:style-name="P26"><text:span text:style-name="T27">填表日期：<text:s/></text:span><text:span text:style-name="T28"><text:s/></text:span><text:span text:style-name="T29"><text:s/>年 <text:s text:c="2"/></text:span><text:span text:style-name="T30"><text:s/></text:span><text:span text:style-name="T31"><text:s/>月</text:span><text:span text:style-name="T32"><text:s text:c="2"/></text:span><text:span text:style-name="T33">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申請種類：</text:span><text:span text:style-name="T38">□</text:span><text:span text:style-name="T39">公出 <text:s text:c="5"/></text:span><text:span text:style-name="T40">□</text:span><text:span text:style-name="T41">出差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出差時間</text:p>
          </table:table-cell>
          <table:table-cell table:style-name="TableCell45" table:number-columns-spanned="4">
            <text:p text:style-name="P46"><text:span text:style-name="T47">自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3"/></text:span><text:span text:style-name="T53"><text:s/></text:span><text:span text:style-name="T54">日</text:span><text:span text:style-name="T55"><text:s text:c="3"/></text:span><text:span text:style-name="T56"><text:s/></text:span><text:span text:style-name="T57">時<text:s/></text:span><text:span text:style-name="T58"><text:s text:c="3"/></text:span><text:span text:style-name="T59">分起，</text:span></text:p>
            <text:p text:style-name="P60"><text:span text:style-name="T61">至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 text:c="4"/></text:span><text:span text:style-name="T69">時<text:s/></text:span><text:span text:style-name="T70"><text:s text:c="3"/></text:span><text:span text:style-name="T71">分止，</text:span></text:p>
            <text:p text:style-name="P72"><text:span text:style-name="T73">共計</text:span><text:span text:style-name="T74"><text:s text:c="4"/></text:span><text:span text:style-name="T75">日</text:span><text:span text:style-name="T76"><text:s text:c="3"/></text:span><text:span text:style-name="T77">時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出差起訖地點</text:p>
          </table:table-cell>
          <table:table-cell table:style-name="TableCell81" table:number-columns-spanned="4">
            <text:p text:style-name="P82">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出差事由</text:p>
          </table:table-cell>
          <table:table-cell table:style-name="TableCell86" table:number-columns-spanned="4">
            <text:p text:style-name="P87"><text:s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簽章</text:p>
          </table:table-cell>
          <table:covered-table-cell/>
          <table:table-cell table:style-name="TableCell91" table:number-columns-spanned="2">
            <text:p text:style-name="P92"><text:span text:style-name="T93">業務主管</text:span></text:p>
          </table:table-cell>
          <table:covered-table-cell/>
          <table:table-cell table:style-name="TableCell94">
            <text:p text:style-name="P95"><text:span text:style-name="T96">單位</text:span><text:span text:style-name="T97">負責人</text:span>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備註：1.請示單未奉批准前，不得擅離職守。</text:p>
            <text:p text:style-name="P108">2.員工出差之派遣，應由單位主管切實負責查核嚴格管制，並事先報准，不得稍涉浮濫，凡可以電話或文書解決者，不得派遣出差。</text:p>
            <text:p text:style-name="P109">3.申請標準：</text:p>
            <text:p text:style-name="P110">公出：5公里以內。</text:p>
            <text:p text:style-name="P111">出差：長差(30公里以上)核報大眾運輸工具票價。<text:s/></text:p>
            <text:p text:style-name="P112">　　：短差(5-30公里)核報大眾運輸工具票價。<text:s/></text:p>
            <text:p text:style-name="P113"><text:span text:style-name="T114">住宿：住宿費用以新台幣</text:span><text:span text:style-name="T115">2,000</text:span><text:span text:style-name="T116">元為限，需提供出差當日住宿收據。</text:span></text:p>
            <text:p text:style-name="P117"><text:span text:style-name="T118">4.開立發票</text:span><text:span text:style-name="T119">(</text:span><text:span text:style-name="T120">收據</text:span><text:span text:style-name="T121">)</text:span><text:span text:style-name="T122">抬頭「單位名稱」及統一編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32:00Z</meta:creation-date>
    <dc:date>2021-12-14T06:32:00Z</dc:date>
    <meta:print-date>2021-12-14T06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