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color="#000000" style:font-size-complex="14pt"/>
    </style:style>
    <style:style style:name="P4" style:parent-style-name="內文" style:family="paragraph">
      <style:text-properties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6in" style:use-optimal-column-width="false"/>
    </style:style>
    <style:style style:name="TableColumn9" style:family="table-column">
      <style:table-column-properties style:column-width="0.6in" style:use-optimal-column-width="false"/>
    </style:style>
    <style:style style:name="TableColumn10" style:family="table-column">
      <style:table-column-properties style:column-width="0.6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0381in" style:use-optimal-column-width="false"/>
    </style:style>
    <style:style style:name="TableColumn13" style:family="table-column">
      <style:table-column-properties style:column-width="0.643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6in" style:use-optimal-column-width="false"/>
    </style:style>
    <style:style style:name="TableColumn18" style:family="table-column">
      <style:table-column-properties style:column-width="0.6006in" style:use-optimal-column-width="false"/>
    </style:style>
    <style:style style:name="Table6" style:family="table">
      <style:table-properties style:width="7.2958in" fo:margin-left="0in" table:align="center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family="paragraph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T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T79" style:parent-style-name="預設段落字型" style:family="text">
      <style:text-properties style:font-name="Wingdings 2" style:font-name-asian="Wingdings 2" style:font-name-complex="Wingdings 2" fo:font-weight="bold" style:font-weight-asian="bold" fo:font-size="35pt" style:font-size-asian="35pt" style:font-size-complex="35pt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8034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583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361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P149" style:parent-style-name="內文" style:family="paragraph">
      <style:paragraph-properties fo:line-heigh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TableRow152" style:family="table-row">
      <style:table-row-properties style:min-row-height="0.8451in" style:use-optimal-row-height="false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TableRow157" style:family="table-row">
      <style:table-row-properties style:min-row-height="0.534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10694in" svg:y="-0.04306in" svg:width="1.33333in" svg:height="0.325in" style:rel-width="scale" style:rel-height="scale"><draw:text-box><text:p text:style-name="P3">附件二-15</text:p><text:p text:style-name="P4"/></draw:text-box><svg:title/><svg:desc/></draw:frame></text:span></text:p>
      <text:p text:style-name="P5">領　　　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領款人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現任</text:p>
            <text:p text:style-name="P26">職務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事由或</text:p>
            <text:p text:style-name="P32">活動名稱</text:p>
          </table:table-cell>
          <table:table-cell table:style-name="TableCell33" table:number-columns-spanned="4">
            <text:p text:style-name="P34">辦理OO年度培力就業計畫- OOO(課程或諮詢名稱)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時間</text:p>
          </table:table-cell>
          <table:covered-table-cell/>
          <table:table-cell table:style-name="TableCell37" table:number-columns-spanned="5">
            <text:p text:style-name="P38"><text:span text:style-name="T39">OO</text:span><text:span text:style-name="T40">年</text:span><text:span text:style-name="T41">4</text:span><text:span text:style-name="T42">月</text:span><text:span text:style-name="T43">17</text:span><text:span text:style-name="T44">日</text:span><text:span text:style-name="T45">14</text:span><text:span text:style-name="T46">時</text:span><text:span text:style-name="T47">0</text:span><text:span text:style-name="T48">分至</text:span></text:p>
            <text:p text:style-name="P49"><text:span text:style-name="T50">OO</text:span><text:span text:style-name="T51">年</text:span><text:span text:style-name="T52">4</text:span><text:span text:style-name="T53">月</text:span><text:span text:style-name="T54">17</text:span><text:span text:style-name="T55">日</text:span><text:span text:style-name="T56">1</text:span><text:span text:style-name="T57">6</text:span><text:span text:style-name="T58">時</text:span><text:span text:style-name="T59">0</text:span><text:span text:style-name="T60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費用別</text:p>
          </table:table-cell>
          <table:table-cell table:style-name="TableCell64" table:number-columns-spanned="6">
            <text:p text:style-name="內文"><text:span text:style-name="T65"></text:span><text:span text:style-name="T66"><text:s/></text:span><text:span text:style-name="T67">諮詢</text:span><text:span text:style-name="T68">陪伴</text:span><text:span text:style-name="T69">交通</text:span><text:span text:style-name="T70">費</text:span><text:span text:style-name="T71"><text:s text:c="4"/></text:span></text:p>
            <text:p text:style-name="P72"/>
            <text:p text:style-name="內文"><text:span text:style-name="T73"></text:span><text:span text:style-name="T74"><text:s/></text:span><text:span text:style-name="T75">教育訓練交通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內文"><text:span text:style-name="T77">主計或出納核章</text:span></text:p>
          </table:table-cell>
          <table:table-cell table:style-name="TableCell78" table:number-columns-spanned="4">
            <text:p text:style-name="內文"><text:span text:style-name="T79"></text:span></text:p>
            <text:p text:style-name="P80">已列入個人年度所得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金額</text:p>
          </table:table-cell>
          <table:table-cell table:style-name="TableCell84" table:number-columns-spanned="11">
            <text:p text:style-name="內文"><text:span text:style-name="T85">新</text:span><text:span text:style-name="T86">臺</text:span><text:span text:style-name="T87">幣</text:span><text:span text:style-name="T88"><text:s text:c="3"/></text:span><text:span text:style-name="T89"><text:s/></text:span><text:span text:style-name="T90"><text:s/></text:span><text:span text:style-name="T91"><text:s/></text:span><text:span text:style-name="T92"><text:s/></text:span><text:span text:style-name="T93"><text:s/></text:span><text:span text:style-name="T94"><text:s/></text:span><text:span text:style-name="T9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上列款項已</text:span><text:span text:style-name="T100">向</text:span><text:span text:style-name="T101">00</text:span><text:span text:style-name="T102">單位</text:span></text:p>
            <text:p text:style-name="P103">如數領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領款人</text:p>
            <text:p text:style-name="P106"><text:span text:style-name="T107">簽章</text:span></text:p>
          </table:table-cell>
          <table:table-cell table:style-name="TableCell108" table:number-columns-spanned="4"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身分統一編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地址</text:p>
          </table:table-cell>
          <table:table-cell table:style-name="TableCell138" table:number-columns-spanned="11"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備註</text:p>
          </table:table-cell>
          <table:table-cell table:style-name="TableCell145" table:number-columns-spanned="6" table:number-rows-spanned="2">
            <text:p text:style-name="P146"><text:span text:style-name="T147">請註明計算</text:span><text:span text:style-name="T148">明細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領款日期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 text:c="7"/><text:s/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2">
            <text:p text:style-name="P159"><text:span text:style-name="T160">計算方式說明</text:span><text:span text:style-name="T161">：</text:span></text:p>
            <text:p text:style-name="P162">台鐵:永康站&lt;—&gt;高雄站120*2=240</text:p>
            <text:p text:style-name="P163">高捷：高雄車站&lt;—&gt;美麗島站20*2=40</text:p>
            <text:p text:style-name="內文"><text:span text:style-name="T164">共計：28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7:11:00Z</meta:creation-date>
    <dc:date>2021-12-14T07:11:00Z</dc:date>
    <meta:print-date>2021-12-14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